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auto-grow-height="true" draw:auto-grow-width="false" fo:min-height="18.14cm" fo:min-width="24.543cm"/>
    </style:style>
    <style:style style:name="gr2" style:family="graphic">
      <style:graphic-properties style:protect="size"/>
    </style:style>
    <style:style style:name="pr1" style:family="presentation" style:parent-style-name="SeLinux_25_20presentation-notes">
      <style:graphic-properties draw:fill-color="#ffffff" draw:auto-grow-height="true" fo:min-height="11.41cm"/>
    </style:style>
    <style:style style:name="pr2" style:family="presentation" style:parent-style-name="SeLinux_25_20presentation-title">
      <style:graphic-properties draw:fill-color="#ffffff" draw:auto-grow-height="true" fo:min-height="3.507cm"/>
    </style:style>
    <style:style style:name="pr3" style:family="presentation" style:parent-style-name="SeLinux_25_20presentation-subtitle" style:list-style-name="L10">
      <style:graphic-properties draw:fill-color="#ffffff" draw:auto-grow-height="true" fo:min-height="9.593cm"/>
    </style:style>
    <style:style style:name="pr4" style:family="presentation" style:parent-style-name="SeLinux_25_20presentation-outline1" style:list-style-name="L3">
      <style:graphic-properties draw:fill-color="#ffffff" draw:auto-grow-height="true" fo:min-height="14.153cm"/>
    </style:style>
    <style:style style:name="pr5" style:family="presentation" style:parent-style-name="SeLinux_25_20presentation-outline1">
      <style:graphic-properties draw:fill-color="#ffffff" draw:auto-grow-height="true" fo:min-height="13.478cm"/>
    </style:style>
    <style:style style:name="pr6" style:family="presentation" style:parent-style-name="SeLinux_25_20presentation-notes">
      <style:graphic-properties draw:fill-color="#ffffff" fo:min-height="11.41cm"/>
    </style:style>
    <style:style style:name="pr7" style:family="presentation" style:parent-style-name="SeLinux_25_20presentation-title">
      <style:graphic-properties draw:fill-color="#ffffff" fo:min-height="3.507cm"/>
    </style:style>
    <style:style style:name="pr8" style:family="presentation" style:parent-style-name="SeLinux_25_20presentation-outline1" style:list-style-name="L5">
      <style:graphic-properties draw:fill-color="#ffffff" draw:auto-grow-height="true" fo:min-height="13.478cm"/>
    </style:style>
    <style:style style:name="pr9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0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1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2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3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4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5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6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7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8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19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20" style:family="presentation" style:parent-style-name="SeLinux_25_20presentation-outline1">
      <style:graphic-properties draw:fill-color="#ffffff" fo:min-height="13.478cm"/>
    </style:style>
    <style:style style:name="pr21" style:family="presentation" style:parent-style-name="SeLinux_25_20presentation-outline1" style:list-style-name="L7">
      <style:graphic-properties draw:fill-color="#ffffff" draw:auto-grow-height="true" fo:min-height="13.478cm"/>
    </style:style>
    <style:style style:name="pr22" style:family="presentation" style:parent-style-name="SeLinux_25_20presentation-subtitle" style:list-style-name="L11">
      <style:graphic-properties draw:fill-color="#ffffff" draw:auto-grow-height="true" fo:min-height="13.4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1.5pt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 fo:font-size="32pt"/>
    </style:style>
    <style:style style:name="P7" style:family="paragraph">
      <style:paragraph-properties fo:margin-left="1.2cm" fo:margin-right="0cm" fo:margin-top="0cm" fo:margin-bottom="0.5cm" text:enable-numbering="true" fo:text-indent="-0.9cm"/>
    </style:style>
    <style:style style:name="P8" style:family="paragraph"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Bitstream Vera Sans'" style:font-pitch="variable" fo:font-size="20pt" fo:font-weight="bold"/>
    </style:style>
    <style:style style:name="T3" style:family="text">
      <style:text-properties fo:font-family="'Bitstream Vera Sans Mono'" style:font-pitch="fixed" fo:font-size="22pt"/>
    </style:style>
    <style:style style:name="T4" style:family="text">
      <style:text-properties fo:font-family="'Bitstream Vera Serif'" style:font-pitch="variable" fo:font-size="16pt"/>
    </style:style>
    <style:style style:name="T5" style:family="text">
      <style:text-properties fo:font-family="'Bitstream Vera Serif'" style:font-pitch="variable" fo:font-size="16pt" style:font-family-asian="'Bitstream Vera Serif'" style:font-pitch-asian="variable" style:font-family-complex="'Bitstream Vera Serif'" style:font-pitch-complex="variable"/>
    </style:style>
    <style:style style:name="T6" style:family="text">
      <style:text-properties fo:font-family="'Bitstream Vera Serif'" style:font-pitch="variable" fo:font-size="16pt" fo:font-weight="normal"/>
    </style:style>
    <style:style style:name="T7" style:family="text">
      <style:text-properties fo:font-family="'Bitstream Vera Serif'" style:font-pitch="variable" fo:font-size="16pt" fo:font-weight="bold"/>
    </style:style>
    <style:style style:name="T8" style:family="text">
      <style:text-properties fo:font-size="21.5pt"/>
    </style:style>
    <style:style style:name="T9" style:family="text">
      <style:text-properties fo:font-size="28pt"/>
    </style:style>
    <style:style style:name="T10" style:family="text">
      <style:text-properties fo:font-family="'Bitstream Vera Sans'" style:font-family-generic="swiss" style:font-pitch="variable" fo:font-size="32pt"/>
    </style:style>
    <style:style style:name="T11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font-size="24pt"/>
    </style:style>
    <style:style style:name="T15" style:family="text">
      <style:text-properties fo:font-size="18pt"/>
    </style:style>
    <style:style style:name="T16" style:family="text">
      <style:text-properties fo:font-family="'Bitstream Vera Sans'" style:font-pitch="variable" fo:font-size="24pt" style:font-family-asian="'Bitstream Vera Sans'" style:font-pitch-asian="variable" style:font-family-complex="'Bitstream Vera Sans'" style:font-pitch-complex="variabl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1" style:family="text">
      <style:text-properties fo:font-weight="bold"/>
    </style:style>
    <style:style style:name="T22" style:family="text">
      <style:text-properties fo:color="#000000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yright" draw:style-name="dp1" draw:master-page-name="SeLinux_25_20presentation" presentation:presentation-page-layout-name="AL1T0">
        <draw:frame draw:style-name="gr1" draw:text-style-name="P2" draw:layer="layout" svg:width="23.419cm" svg:height="18.14cm" svg:x="2.032cm" svg:y="2.252cm">
          <draw:text-box>
            <text:p text:style-name="P1"><text:span text:style-name="T1">Open Source</text:span></text:p>
            <text:p text:style-name="P1"><text:span text:style-name="T2">- Eller som vi säger, Fri programvara</text:span></text:p>
            <text:p text:style-name="P1"><text:span text:style-name="T3"/></text:p>
            <text:p text:style-name="P1"><text:span text:style-name="T4">Copyright </text:span><text:span text:style-name="T5">©</text:span><text:span text:style-name="T4"> 2006</text:span></text:p>
            <text:p text:style-name="P1"><text:span text:style-name="T4">Marcus Rejås &lt;marcus@rejas.se&gt;</text:span></text:p>
            <text:p text:style-name="P1"><text:span text:style-name="T4">Rejås Datakonsult</text:span></text:p>
            <text:p text:style-name="P1"><text:span text:style-name="T4"/></text:p>
            <text:p text:style-name="P1"><text:span text:style-name="T4">Jag ger härmed rätten till alla </text:span><text:span text:style-name="T6">att </text:span><text:span text:style-name="T4">nyttja denna presentation på </text:span><text:span text:style-name="T6">alla sätt som anses lämpliga</text:span><text:span text:style-name="T4"> så länge som syftet på något sätt främjar användandet av fri och/eller öppen programvara.</text:span></text:p>
            <text:p text:style-name="P1"><text:span text:style-name="T4"/></text:p>
            <text:p text:style-name="P1"><text:span text:style-name="T4">Du kan alltså ta hela eller delar av detta arbete, du kan ändra det, du kan stoppa in det i ett annat arbete, du kan ta bort mitt namn, du kan hävda att du skrivit det, du kan göra vad du vill med detta arbete bara ovanstående uppfylls.</text:span></text:p>
            <text:p text:style-name="P1"><text:span text:style-name="T4"/></text:p>
            <text:p text:style-name="P1"><text:span text:style-name="T7">För att göra denna denna presentation har bara fri programvara använts</text:span></text:p>
            <text:p text:style-name="P1"><text:span text:style-name="T4"/></text:p>
            <text:p text:style-name="P1"><text:span text:style-name="T4">Denna presentation i ett format lämpligt för redigering finns på http://rejas.se/docs/OSS-7p-1.odp</text:span></text:p>
            <text:p text:style-name="P1"><text:span text:style-name="T4"/></text:p>
            <text:p text:style-name="P1"><text:span text:style-name="T4">Marcus Rejås, </text:span></text:p>
            <text:p text:style-name="P1"><text:span text:style-name="T4">Norrtälje 2006-10-12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339cm" svg:height="10.279cm" svg:x="4.33cm" svg:y="2.852cm" draw:page-number="1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Du bör använda denna “licens” på dina alster om du inte har anledning att använda en annan.</text:span></text:p>
              <text:p text:style-name="P3"><text:span text:style-name="T8">Det gör att det är lätt att plocka ihop ett föredrag av delar från andra.</text:span></text:p>
              <text:p text:style-name="P3"><text:span text:style-name="T8">Licensen kräver inte att de olika författarna anges, men det kan man göra om man vill i alla fall.</text:span></text:p>
              <text:p text:style-name="P3"><text:span text:style-name="T8">Vill du skriva mycket text under Tack till så är det okej att minska texten eftersom denna bild inte kommer att visas under presentationen.</text:span></text:p>
            </draw:text-box>
          </draw:frame>
        </presentation:notes>
      </draw:page>
      <draw:page draw:name="Titel" draw:style-name="dp1" draw:master-page-name="SeLinux_25_20presentation" presentation:presentation-page-layout-name="AL1T0">
        <draw:frame presentation:style-name="pr2" draw:text-style-name="P1" draw:layer="layout" svg:width="23.91cm" svg:height="3.507cm" svg:x="2.159cm" svg:y="4.077cm" presentation:class="title" presentation:user-transformed="true">
          <draw:text-box>
            <text:p text:style-name="P1">Open Source<text:line-break/><text:span text:style-name="T9">- Eller som vi säger, Fri programvara</text:span></text:p>
          </draw:text-box>
        </draw:frame>
        <draw:frame presentation:style-name="pr3" draw:text-style-name="P6" draw:layer="layout" svg:width="23.91cm" svg:height="9.593cm" svg:x="1.988cm" svg:y="9.6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0">Marcus Rejås &lt;</text:span><text:span text:style-name="T10"><text:a xlink:href="mailto:marcus@rejas.se">marcus@rejas.se</text:a></text:span><text:span text:style-name="T10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Rejås Datakons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N3P – Open Source 7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Vad är titeln på ditt föredrag?</text:span></text:p>
              <text:p text:style-name="P3"><text:span text:style-name="T8">Vad heter du?</text:span></text:p>
              <text:p text:style-name="P3"><text:span text:style-name="T8">Hur får man tag på dig?</text:span></text:p>
            </draw:text-box>
          </draw:frame>
        </presentation:notes>
      </draw:page>
      <draw:page draw:name="Om föredragshållaren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>
          <draw:text-box>
            <text:p text:style-name="P1">Om Marcus Rejås</text:p>
          </draw:text-box>
        </draw:frame>
        <draw:frame presentation:style-name="pr4" draw:text-style-name="P8" draw:layer="layout" svg:width="23.91cm" svg:height="14.153cm" svg:x="1.915cm" svg:y="5.894cm" presentation:class="outline" presentation:user-transformed="true">
          <draw:text-box>
            <text:list text:style-name="L3">
              <text:list-item>
                <text:p text:style-name="P7"><text:span text:style-name="T11">33 årig, dataingenjör, pappa, hoj-åkare, seglare, arbetsnarkoman, datornörd, öldrickare, Norrtäljebo, ...</text:span></text:p>
              </text:list-item>
            </text:list>
            <text:list text:style-name="L3">
              <text:list-item>
                <text:p text:style-name="P7"><text:span text:style-name="T11">Linux på skrivbordet sedan 1996</text:span></text:p>
              </text:list-item>
            </text:list>
            <text:list text:style-name="L4">
              <text:list-item>
                <text:p text:style-name="P7"><text:span text:style-name="T12">Egen företagare, datakonsult inom fri programva</text:span></text:p>
              </text:list-item>
            </text:list>
            <text:list text:style-name="L4">
              <text:list-item>
                <text:p text:style-name="P7"><text:span text:style-name="T12">Aktiv inom rörelsen kring fri programvara</text:span></text:p>
              </text:list-item>
            </text:list>
            <text:list text:style-name="L3">
              <text:list-item>
                <text:p text:style-name="P7"><text:span text:style-name="T11">Mer “fri programvara” än “öppen källkod”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3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Presentera dig själv! Det ger föredraget mer trovärdighet.</text:span></text:p>
              <text:p text:style-name="P3"><text:span text:style-name="T8"/></text:p>
              <text:p text:style-name="P3"><text:span text:style-name="T8">Passa även på att göra reklam för dig själv!</text:span></text:p>
            </draw:text-box>
          </draw:frame>
        </presentation:notes>
      </draw:page>
      <draw:page draw:name="page4" draw:style-name="dp3" draw:master-page-name="SeLinux_25_20presentation" presentation:presentation-page-layout-name="AL2T1">
        <draw:frame presentation:style-name="pr2" draw:text-style-name="P1" draw:layer="layout" svg:width="23.91cm" svg:height="3.625cm" svg:x="1.958cm" svg:y="2.145cm" presentation:class="title" presentation:user-transformed="true">
          <draw:text-box>
            <text:p text:style-name="P1">Open Source eller <text:line-break/>Fri programvara</text:p>
          </draw:text-box>
        </draw:frame>
        <draw:frame presentation:style-name="pr5" draw:text-style-name="P9" draw:layer="layout" svg:width="23.91cm" svg:height="13.478cm" svg:x="1.958cm" svg:y="6.248cm" presentation:class="outline">
          <draw:text-box>
            <text:list text:style-name="L3">
              <text:list-item>
                <text:p text:style-name="P9">Båda uttrycken avser i stort samma sak</text:p>
              </text:list-item>
            </text:list>
            <text:list text:style-name="L3">
              <text:list-item>
                <text:list>
                  <text:list-item>
                    <text:p text:style-name="P10">Ni kommer att lära er vad som är skillnaden</text:p>
                  </text:list-item>
                </text:list>
              </text:list-item>
            </text:list>
            <text:list text:style-name="L3">
              <text:list-item>
                <text:p text:style-name="P9">De har olika anhängare</text:p>
              </text:list-item>
            </text:list>
            <text:list text:style-name="L3">
              <text:list-item>
                <text:p text:style-name="P9">Båda namnen är tvetydiga</text:p>
              </text:list-item>
            </text:list>
            <text:list text:style-name="L3">
              <text:list-item>
                <text:p text:style-name="P9">Open Source är lättare att missbruka</text:p>
              </text:list-item>
            </text:list>
            <text:list text:style-name="L3">
              <text:list-item>
                <text:p text:style-name="P9">Oavsett vilken falang du sympatiserar med så rekommenderar jag att du använder Fri programvara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4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5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<text:span text:style-name="T13">Fri programvara, vad är det?</text:span></text:p>
          </draw:text-box>
        </draw:frame>
        <draw:frame presentation:style-name="pr8" draw:text-style-name="P9" draw:layer="layout" svg:width="23.91cm" svg:height="13.478cm" svg:x="1.958cm" svg:y="6.248cm" presentation:class="outline">
          <draw:text-box>
            <text:list text:style-name="L5">
              <text:list-item>
                <text:p text:style-name="P9"><text:span text:style-name="T14">Inte Shareware eller Freeware</text:span></text:p>
              </text:list-item>
            </text:list>
            <text:list text:style-name="L5">
              <text:list-item>
                <text:p text:style-name="P9"><text:span text:style-name="T14">Rättigheter (Free Software def)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Använda till vad man vi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Studera hur det funger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Sprida d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Förbättra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4">Framtidssäkert</text:span></text:p>
              </text:list-item>
            </text:list>
            <text:list text:style-name="L5">
              <text:list-item>
                <text:p text:style-name="P9"><text:span text:style-name="T14">Leverantörsoberoende / inlåsningseffekter </text:span><text:span text:style-name="T16">»</text:span></text:p>
              </text:list-item>
            </text:list>
            <text:list text:style-name="L5">
              <text:list-item>
                <text:p text:style-name="P9"><text:span text:style-name="T14">Bra och flexibel support </text:span><text:span text:style-name="T16">»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5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6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Historia</text:p>
          </draw:text-box>
        </draw:frame>
        <draw:frame presentation:style-name="pr9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Programvara hade inget egenvärde</text:p>
              </text:list-item>
            </text:list>
            <text:list text:style-name="L7">
              <text:list-item>
                <text:p text:style-name="P9">Alla hjälpte alla</text:p>
              </text:list-item>
            </text:list>
            <text:list text:style-name="L7">
              <text:list-item>
                <text:p text:style-name="P9">På universitet och företag utvecklades en anda</text:p>
              </text:list-item>
            </text:list>
            <text:list text:style-name="L7">
              <text:list-item>
                <text:p text:style-name="P9">MIT – Hackers</text:p>
              </text:list-item>
            </text:list>
            <text:list text:style-name="L7">
              <text:list-item>
                <text:p text:style-name="P9">Richard Stallman – GNU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6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7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GNU</text:p>
          </draw:text-box>
        </draw:frame>
        <draw:frame presentation:style-name="pr10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Richard Stallman 1984</text:p>
              </text:list-item>
            </text:list>
            <text:list text:style-name="L7">
              <text:list-item>
                <text:p text:style-name="P9">Skapa ett nytt ”samhälle” med fri programvara, som förr i tiden</text:p>
              </text:list-item>
            </text:list>
            <text:list text:style-name="L7">
              <text:list-item>
                <text:p text:style-name="P9">Måste ha ett operativsystem</text:p>
              </text:list-item>
            </text:list>
            <text:list text:style-name="L7">
              <text:list-item>
                <text:p text:style-name="P9">GNU – <text:span text:style-name="T17">G</text:span>NU is <text:span text:style-name="T17">N</text:span>ot <text:span text:style-name="T17">U</text:span>nix, ett fritt operativsystem.</text:p>
              </text:list-item>
            </text:list>
            <text:list text:style-name="L7">
              <text:list-item>
                <text:p text:style-name="P9">Free Software Foundation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7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8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GNU GPL</text:p>
          </draw:text-box>
        </draw:frame>
        <draw:frame presentation:style-name="pr11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<text:span text:style-name="T17">G</text:span>eneral <text:span text:style-name="T17">P</text:span>ublic <text:span text:style-name="T17">L</text:span>icense</text:p>
              </text:list-item>
            </text:list>
            <text:list text:style-name="L7">
              <text:list-item>
                <text:p text:style-name="P9">Vanligaste licensen på fri programvara</text:p>
              </text:list-item>
            </text:list>
            <text:list text:style-name="L7">
              <text:list-item>
                <text:p text:style-name="P9">4 rättigheter</text:p>
              </text:list-item>
            </text:list>
            <text:list text:style-name="L7">
              <text:list-item>
                <text:p text:style-name="P9">Inte rätt att byta licens (Copyleft)</text:p>
              </text:list-item>
            </text:list>
            <text:list text:style-name="L7">
              <text:list-item>
                <text:p text:style-name="P9">Bygger på upphovsrätt</text:p>
              </text:list-item>
            </text:list>
            <text:list text:style-name="L7">
              <text:list-item>
                <text:p text:style-name="P9">Kommer snart i version 3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8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9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Linux</text:p>
          </draw:text-box>
        </draw:frame>
        <draw:frame presentation:style-name="pr12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1991 av Linus Torvalds</text:p>
              </text:list-item>
            </text:list>
            <text:list text:style-name="L7">
              <text:list-item>
                <text:p text:style-name="P9">Använde GNU's licens GPL (till slut)</text:p>
              </text:list-item>
            </text:list>
            <text:list text:style-name="L7">
              <text:list-item>
                <text:p text:style-name="P9">Med Linux och GNU fick man ett helt fritt operativsystem (GNU/Linux)</text:p>
              </text:list-item>
            </text:list>
            <text:list text:style-name="L7">
              <text:list-item>
                <text:p text:style-name="P9">Debian GNU/Linux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9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0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BSD (1/2)</text:p>
          </draw:text-box>
        </draw:frame>
        <draw:frame presentation:style-name="pr13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<text:span text:style-name="T9">Unix Utvecklades av AT&amp;T under 70-talet</text:span></text:p>
              </text:list-item>
            </text:list>
            <text:list text:style-name="L7">
              <text:list-item>
                <text:p text:style-name="P9"><text:span text:style-name="T9">Distribuerades med källkod, men inte fritt</text:span></text:p>
              </text:list-item>
            </text:list>
            <text:list text:style-name="L7">
              <text:list-item>
                <text:p text:style-name="P9"><text:span text:style-name="T9">Användarna kunde ändra systemet</text:span></text:p>
              </text:list-item>
            </text:list>
            <text:list text:style-name="L7">
              <text:list-item>
                <text:p text:style-name="P9"><text:span text:style-name="T9">Berkeley var ett universitet som skrev mycket kod</text:span></text:p>
              </text:list-item>
            </text:list>
            <text:list text:style-name="L7">
              <text:list-item>
                <text:p text:style-name="P9"><text:span text:style-name="T9">Andra efterfrågade Berkeleys <text:s/>kod så man släppte den som BSD, Berkeley Software Distribution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0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1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BSD (2/2)</text:p>
          </draw:text-box>
        </draw:frame>
        <draw:frame presentation:style-name="pr14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<text:span text:style-name="T9">Krävde licens från AT&amp;T</text:span></text:p>
              </text:list-item>
            </text:list>
            <text:list text:style-name="L7">
              <text:list-item>
                <text:p text:style-name="P9"><text:span text:style-name="T9">NET/1 innehöll bara Berkeley-kod släpptes under BSD-License</text:span></text:p>
              </text:list-item>
            </text:list>
            <text:list text:style-name="L7">
              <text:list-item>
                <text:p text:style-name="P9"><text:span text:style-name="T9">NET/2 (1991) var nästan ett komplett OS och bas för flera nya, till exempel 386BSD och <text:s/>ett kommersiellt alternativ</text:span></text:p>
              </text:list-item>
            </text:list>
            <text:list text:style-name="L7">
              <text:list-item>
                <text:p text:style-name="P9"><text:span text:style-name="T9">Ur 386BSD skapades NetBSD och FreeBSD (1993)</text:span></text:p>
              </text:list-item>
            </text:list>
            <text:list text:style-name="L7">
              <text:list-item>
                <text:p text:style-name="P9"><text:span text:style-name="T9">Ur NetBSD skapades OpenBSD (1995)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1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2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Open Source Initiative</text:p>
          </draw:text-box>
        </draw:frame>
        <draw:frame presentation:style-name="pr15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PR grupp för fri programvara</text:p>
              </text:list-item>
            </text:list>
            <text:list text:style-name="L7">
              <text:list-item>
                <text:p text:style-name="P9">Startad 1998 av Eric Raymond och Bruce Perens</text:p>
              </text:list-item>
            </text:list>
            <text:list text:style-name="L7">
              <text:list-item>
                <text:p text:style-name="P9">Ville närma sig företagen</text:p>
              </text:list-item>
            </text:list>
            <text:list text:style-name="L7">
              <text:list-item>
                <text:p text:style-name="P9">Tycker att filosofin skrämmer</text:p>
              </text:list-item>
            </text:list>
            <text:list text:style-name="L7">
              <text:list-item>
                <text:p text:style-name="P9">Vissa motsättningar har uppstått men samarbetar med FSF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2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3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Vilka fördelar ger det mig?</text:p>
          </draw:text-box>
        </draw:frame>
        <draw:frame presentation:style-name="pr16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Tillgängligt</text:p>
              </text:list-item>
            </text:list>
            <text:list text:style-name="L8">
              <text:list-item>
                <text:list>
                  <text:list-item>
                    <text:p text:style-name="P10">I princip allt finns vid dina fingerspetsar</text:p>
                  </text:list-item>
                </text:list>
              </text:list-item>
            </text:list>
            <text:list text:style-name="L7">
              <text:list-item>
                <text:p text:style-name="P9">Inga CD-skivor som måste stoppas i, eller nycklar som måste kommas ihåg</text:p>
              </text:list-item>
            </text:list>
            <text:list text:style-name="L7">
              <text:list-item>
                <text:p text:style-name="P9">Ingen spyware!</text:p>
              </text:list-item>
            </text:list>
            <text:list text:style-name="L7">
              <text:list-item>
                <text:p text:style-name="P9">Hjälp din granne utan att vara ”pirat”</text:p>
              </text:list-item>
            </text:list>
            <text:list text:style-name="L7">
              <text:list-item>
                <text:p text:style-name="P9">Det finns mer ..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3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4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Inlåsningseffekter</text:p>
          </draw:text-box>
        </draw:frame>
        <draw:frame presentation:style-name="pr5" draw:text-style-name="P11" draw:layer="layout" svg:width="23.91cm" svg:height="13.478cm" svg:x="1.958cm" svg:y="6.248cm" presentation:class="outline">
          <draw:text-box>
            <text:list text:style-name="L3">
              <text:list-item>
                <text:p text:style-name="P11"><text:span text:style-name="T18">En av de största anledningarna till att byta till öppen programvara ...</text:span></text:p>
              </text:list-item>
            </text:list>
            <text:list text:style-name="L3">
              <text:list-item>
                <text:p text:style-name="P11"><text:span text:style-name="T18">... och den största anledningen till att inte fler gör det.</text:span></text:p>
              </text:list-item>
            </text:list>
            <text:list text:style-name="L3">
              <text:list-item>
                <text:p text:style-name="P11"><text:span text:style-name="T18">Medveten strategi från en mängd leverantörer</text:span></text:p>
              </text:list-item>
            </text:list>
            <text:list text:style-name="L3">
              <text:list-item>
                <text:p text:style-name="P11"><text:span text:style-name="T18">Blir större med tiden.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4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5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Support</text:p>
          </draw:text-box>
        </draw:frame>
        <draw:frame presentation:style-name="pr5" draw:text-style-name="P11" draw:layer="layout" svg:width="23.91cm" svg:height="13.478cm" svg:x="1.958cm" svg:y="6.248cm" presentation:class="outline">
          <draw:text-box>
            <text:list text:style-name="L3">
              <text:list-item>
                <text:p text:style-name="P11"><text:span text:style-name="T19">GNU/Linux och annan fri programvara har en utmärkt support</text:span></text:p>
              </text:list-item>
            </text:list>
            <text:list text:style-name="L3">
              <text:list-item>
                <text:p text:style-name="P11"><text:span text:style-name="T19">Supporten på nätet kan inte jämföras med motsvarande för sluten programvara</text:span></text:p>
              </text:list-item>
            </text:list>
            <text:list text:style-name="L3">
              <text:list-item>
                <text:p text:style-name="P11"><text:span text:style-name="T19">Inga hemligheter, läs bugglista och FAQ innan du testar produkten</text:span></text:p>
              </text:list-item>
            </text:list>
            <text:list text:style-name="L3">
              <text:list-item>
                <text:p text:style-name="P11"><text:span text:style-name="T19">Testa kostar ”inget”</text:span></text:p>
              </text:list-item>
            </text:list>
            <text:list text:style-name="L3">
              <text:list-item>
                <text:p text:style-name="P11"><text:span text:style-name="T19">Man kan köpa support som vanligt, om man vill och ställer höga krav </text:span></text:p>
              </text:list-item>
            </text:list>
            <text:list text:style-name="L3">
              <text:list-item>
                <text:p text:style-name="P11"><text:span text:style-name="T20">Statskontoret 2004: ”Brist på support är inget skäl till att förkasta öppen programvara!”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5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6" draw:style-name="dp1" draw:master-page-name="SeLinux_25_20presentation" presentation:presentation-page-layout-name="AL2T1">
        <draw:frame presentation:style-name="pr2" draw:text-style-name="P1" draw:layer="layout" svg:width="23.91cm" svg:height="3.625cm" svg:x="1.958cm" svg:y="2.145cm" presentation:class="title">
          <draw:text-box>
            <text:p text:style-name="P1">Fri programvara i krävande miljöer</text:p>
          </draw:text-box>
        </draw:frame>
        <draw:frame presentation:style-name="pr5" draw:text-style-name="P11" draw:layer="layout" svg:width="23.91cm" svg:height="13.478cm" svg:x="1.958cm" svg:y="6.248cm" presentation:class="outline">
          <draw:text-box>
            <text:list text:style-name="L3">
              <text:list-item>
                <text:p text:style-name="P11"><text:span text:style-name="T12">Att använda fri programvara professionellt är i allra högsta grad möjligt (även på skrivbordet)</text:span></text:p>
              </text:list-item>
            </text:list>
            <text:list text:style-name="L3">
              <text:list-item>
                <text:p text:style-name="P11"><text:span text:style-name="T12">Flera mogna produkter</text:span></text:p>
              </text:list-item>
            </text:list>
            <text:list text:style-name="L3">
              <text:list-item>
                <text:p text:style-name="P11"><text:span text:style-name="T12">Fler och fler väljer, till exempel, GNU/Linux. Apache är redan ledande (~70%)</text:span></text:p>
              </text:list-item>
            </text:list>
            <text:list text:style-name="L3">
              <text:list-item>
                <text:p text:style-name="P11"><text:span text:style-name="T12">Flera stora aktörer erbjuder support till GNU/Linux. Till exempel HP, IBM, Novell, Oracle, Sun, RedHat, m.fl.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6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7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Offentlig sektor</text:p>
          </draw:text-box>
        </draw:frame>
        <draw:frame presentation:style-name="pr17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Öppna program borde vara en självklarhet</text:p>
              </text:list-item>
            </text:list>
            <text:list text:style-name="L7">
              <text:list-item>
                <text:p text:style-name="P9">Viktigt för den lokala ekonomin</text:p>
              </text:list-item>
            </text:list>
            <text:list text:style-name="L7">
              <text:list-item>
                <text:p text:style-name="P9">Har börjat dela program med varandra</text:p>
              </text:list-item>
            </text:list>
            <text:list text:style-name="L7">
              <text:list-item>
                <text:p text:style-name="P9">http://www.programverket.org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7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8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Blir det billigare?</text:p>
          </draw:text-box>
        </draw:frame>
        <draw:frame presentation:style-name="pr18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Kort svar: <text:span text:style-name="T21">JA</text:span></text:p>
              </text:list-item>
            </text:list>
            <text:list text:style-name="L7">
              <text:list-item>
                <text:p text:style-name="P9">Det finns kostnader</text:p>
              </text:list-item>
            </text:list>
            <text:list text:style-name="L7">
              <text:list-item>
                <text:p text:style-name="P9">Du väljer själv</text:p>
              </text:list-item>
            </text:list>
            <text:list text:style-name="L7">
              <text:list-item>
                <text:p text:style-name="P9">Utvärdera är enkelt</text:p>
              </text:list-item>
            </text:list>
            <text:list text:style-name="L7">
              <text:list-item>
                <text:p text:style-name="P9">TCO, engångskostnader</text:p>
              </text:list-item>
            </text:list>
            <text:list text:style-name="L7">
              <text:list-item>
                <text:p text:style-name="P9">Även om det inte blir billigare direkt så lönar det sig i längden. Kvalitet kostar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8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9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Säkerhet</text:p>
          </draw:text-box>
        </draw:frame>
        <draw:frame presentation:style-name="pr5" draw:text-style-name="P11" draw:layer="layout" svg:width="23.91cm" svg:height="13.478cm" svg:x="1.958cm" svg:y="6.248cm" presentation:class="outline">
          <draw:text-box>
            <text:list text:style-name="L3">
              <text:list-item>
                <text:p text:style-name="P11"><text:span text:style-name="T18">GNU/Linux är säkrare än Windows, bland annat på grund av öppenheten</text:span></text:p>
              </text:list-item>
            </text:list>
            <text:list text:style-name="L3">
              <text:list-item>
                <text:p text:style-name="P11"><text:span text:style-name="T18">Virus existerar knappt</text:span></text:p>
              </text:list-item>
            </text:list>
            <text:list text:style-name="L3">
              <text:list-item>
                <text:p text:style-name="P11"><text:span text:style-name="T18">Säkerhetsproblem åtgärdas snabbt</text:span></text:p>
              </text:list-item>
            </text:list>
            <text:list text:style-name="L3">
              <text:list-item>
                <text:p text:style-name="P11"><text:span text:style-name="T18">Inget system är säkrare än sin administratör</text:span></text:p>
              </text:list-item>
            </text:list>
            <text:list text:style-name="L3">
              <text:list-item>
                <text:p text:style-name="P11"><text:span text:style-name="T18">Det är enklare att säkra ett GNU/Linux-system än ett Windows-dito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9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0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Glöm inte användarna</text:p>
          </draw:text-box>
        </draw:frame>
        <draw:frame presentation:style-name="pr19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CS: Skolorna ratar OpenOffice</text:p>
              </text:list-item>
            </text:list>
            <text:list text:style-name="L7">
              <text:list-item>
                <text:p text:style-name="P9">Framställs som ett ”gratisprogram”</text:p>
              </text:list-item>
            </text:list>
            <text:list text:style-name="L8">
              <text:list-item>
                <text:list>
                  <text:list-item>
                    <text:p text:style-name="P10">Användarna blir ”förnedrade”</text:p>
                  </text:list-item>
                </text:list>
              </text:list-item>
            </text:list>
            <text:list text:style-name="L7">
              <text:list-item>
                <text:p text:style-name="P9">Informera, utbilda</text:p>
              </text:list-item>
            </text:list>
            <text:list text:style-name="L8">
              <text:list-item>
                <text:list>
                  <text:list-item>
                    <text:p text:style-name="P10">Användarna blir rädda</text:p>
                  </text:list-item>
                </text:list>
              </text:list-item>
            </text:list>
            <text:list text:style-name="L7">
              <text:list-item>
                <text:p text:style-name="P9">http://blog.rejas.se/2005/07/29/63/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0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1" draw:style-name="dp1" draw:master-page-name="SeLinux_25_20presentation" presentation:presentation-page-layout-name="AL2T1">
        <draw:frame presentation:style-name="pr7" draw:text-style-name="P1" draw:layer="layout" svg:width="23.91cm" svg:height="3.625cm" svg:x="1.958cm" svg:y="2.145cm" presentation:class="title">
          <draw:text-box>
            <text:p text:style-name="P1">Nackdelar med fri programvara</text:p>
          </draw:text-box>
        </draw:frame>
        <draw:frame presentation:style-name="pr20" draw:text-style-name="P9" draw:layer="layout" svg:width="23.91cm" svg:height="13.478cm" svg:x="1.958cm" svg:y="6.248cm" presentation:class="outline">
          <draw:text-box>
            <text:list text:style-name="L3">
              <text:list-item>
                <text:p text:style-name="P11"><text:span text:style-name="T12">Det finns nackdelar</text:span></text:p>
              </text:list-item>
            </text:list>
            <text:list text:style-name="L3">
              <text:list-item>
                <text:p text:style-name="P11"><text:span text:style-name="T12">Hårdvarutillverkarna stöder inte, till exempel GNU/Linux, i samma utsträckning som Windows</text:span></text:p>
              </text:list-item>
            </text:list>
            <text:list text:style-name="L3">
              <text:list-item>
                <text:p text:style-name="P11"><text:span text:style-name="T12">Användarna är inte vana</text:span></text:p>
              </text:list-item>
            </text:list>
            <text:list text:style-name="L3">
              <text:list-item>
                <text:p text:style-name="P11"><text:span text:style-name="T12">Många program som finns är relativt omogna</text:span></text:p>
              </text:list-item>
            </text:list>
            <text:list text:style-name="L3">
              <text:list-item>
                <text:p text:style-name="P11"><text:span text:style-name="T12">Acceptans hos leverantörer och andra kan vara lägre</text:span></text:p>
              </text:list-item>
            </text:list>
            <text:list text:style-name="L3">
              <text:list-item>
                <text:p text:style-name="P11"><text:span text:style-name="T12">Det mesta är inte den fria programvarans fel 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1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2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PPM 1(2)</text:p>
          </draw:text-box>
        </draw:frame>
        <draw:frame presentation:style-name="pr21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Hanterar svenska pensionsparares pension</text:p>
              </text:list-item>
            </text:list>
            <text:list text:style-name="L7">
              <text:list-item>
                <text:p text:style-name="P9">5,6M konton, 130G kronor, 3000 fondbyten per dygn (20-200M)</text:p>
              </text:list-item>
            </text:list>
            <text:list text:style-name="L7">
              <text:list-item>
                <text:p text:style-name="P9">GNU/Linux på affärskritiska system</text:p>
              </text:list-item>
            </text:list>
            <text:list text:style-name="L7">
              <text:list-item>
                <text:p text:style-name="P9">Prestanda i första hand, kostnad i andra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2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3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PPM 2(2)</text:p>
          </draw:text-box>
        </draw:frame>
        <draw:frame presentation:style-name="pr20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Efter byte till GNU/Linux</text:p>
              </text:list-item>
            </text:list>
            <text:list text:style-name="L8">
              <text:list-item>
                <text:list>
                  <text:list-item>
                    <text:p text:style-name="P10">Prestanda ökat med faktor 4-8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Investeringar minskat från 40Mkr till 8Mkr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Support och underhåll från 4Mkr till <text:line-break/>400 000kr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90 Servrar på 1,5 tekni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3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4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SMHI</text:p>
          </draw:text-box>
        </draw:frame>
        <draw:frame presentation:style-name="pr20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Blandad miljö med GNU/Linux även på klienter</text:p>
              </text:list-item>
            </text:list>
            <text:list text:style-name="L7">
              <text:list-item>
                <text:p text:style-name="P9">Använder OpenOffice som fungerar på flera olika plattformar</text:p>
              </text:list-item>
            </text:list>
            <text:list text:style-name="L7">
              <text:list-item>
                <text:p text:style-name="P9">Planerar att utöka GNU/Linuxandelen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4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5" draw:style-name="dp1" draw:master-page-name="SeLinux_25_20presentation" presentation:presentation-page-layout-name="AL2T1">
        <draw:frame presentation:style-name="pr7" draw:text-style-name="P1" draw:layer="layout" svg:width="23.91cm" svg:height="3.625cm" svg:x="1.958cm" svg:y="2.145cm" presentation:class="title">
          <draw:text-box>
            <text:p text:style-name="P1">Det finns massor av fler exempel</text:p>
          </draw:text-box>
        </draw:frame>
        <draw:frame presentation:style-name="pr20" draw:text-style-name="P9" draw:layer="layout" svg:width="23.91cm" svg:height="13.478cm" svg:x="1.958cm" svg:y="6.248cm" presentation:class="outline">
          <draw:text-box>
            <text:list text:style-name="L7">
              <text:list-item>
                <text:p text:style-name="P9">Flera andra använder fri programvara i affärskritiska system</text:p>
              </text:list-item>
            </text:list>
            <text:list text:style-name="L8">
              <text:list-item>
                <text:list>
                  <text:list-item>
                    <text:p text:style-name="P10">Googl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Eniro (Gulasidorna, mm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NASA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”Internet”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M.m, m.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5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6" draw:style-name="dp1" draw:master-page-name="SeLinux_25_20presentation" presentation:presentation-page-layout-name="AL2T1">
        <draw:frame presentation:style-name="pr7" draw:text-style-name="P1" draw:layer="layout" svg:width="23.91cm" svg:height="3.507cm" svg:x="1.958cm" svg:y="2.204cm" presentation:class="title" presentation:user-transformed="true">
          <draw:text-box>
            <text:p text:style-name="P1">Framtiden ...</text:p>
          </draw:text-box>
        </draw:frame>
        <draw:frame presentation:style-name="pr20" draw:text-style-name="P9" draw:layer="layout" svg:width="23.91cm" svg:height="13.478cm" svg:x="1.958cm" svg:y="6.248cm" presentation:class="outline">
          <draw:text-box>
            <text:list text:style-name="L5">
              <text:list-item>
                <text:p text:style-name="P11"><text:span text:style-name="T22">Fri programvara är ingen ny fluga, den kommer att stanna</text:span></text:p>
              </text:list-item>
            </text:list>
            <text:list text:style-name="L5">
              <text:list-item>
                <text:p text:style-name="P11"><text:span text:style-name="T22">Fri programvara har ökat konstant sedan många år tillbaka och kommer att fortsätta att öka</text:span></text:p>
              </text:list-item>
            </text:list>
            <text:list text:style-name="L5">
              <text:list-item>
                <text:p text:style-name="P11"><text:span text:style-name="T22">I framtiden ses slutna produkter som onaturliga, krävas på lägre pris och motivering. 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6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27" draw:style-name="dp1" draw:master-page-name="SeLinux_25_20presentation" presentation:presentation-page-layout-name="AL1T0">
        <draw:frame presentation:style-name="pr2" draw:text-style-name="P1" draw:layer="layout" svg:width="23.91cm" svg:height="3.507cm" svg:x="1.958cm" svg:y="2.204cm" presentation:class="title">
          <draw:text-box>
            <text:p text:style-name="P1">Tack!</text:p>
          </draw:text-box>
        </draw:frame>
        <draw:frame presentation:style-name="pr22" draw:text-style-name="P1" draw:layer="layout" svg:width="23.91cm" svg:height="13.478cm" svg:x="1.958cm" svg:y="6.248cm" presentation:class="subtitle">
          <draw:text-box>
            <text:list text:style-name="L9">
              <text:list-item>
                <text:list>
                  <text:list-item>
                    <text:p text:style-name="P1">Frågor besvaras via e-post på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marcus@rejas.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7" presentation:class="page"/>
          <draw:frame presentation:style-name="pr6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sv" style:country-asian="SE" style:font-family-complex="Tahoma, Lucidasans, 'Lucida Sans', 'Arial Unicode MS'" style:font-pitch-complex="variable" style:font-size-complex="24pt" style:language-complex="sv" style:country-complex="S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draw:shadow="hidden" draw:shadow-offset-x="0.3cm" draw:shadow-offset-y="0.3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og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list-level-properties text:space-before="0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line-height="66%" fo:text-indent="0cm"/>
      <style:text-properties fo:font-family="'Bitstream Vera Sans'" style:font-pitch="variable" fo:font-weight="bold"/>
    </style:style>
    <style:style style:name="SeLinux_25_20presentation-title" style:display-name="SeLinux%20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eLinux_25_20presentation-subtitle" style:display-name="SeLinux%20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background" style:display-name="SeLinux%20presentation-background" style:family="presentation">
      <style:graphic-properties draw:stroke="none" draw:fill="solid" draw:fill-color="#ffffff" draw:fill-image-width="0cm" draw:fill-image-height="0cm"/>
    </style:style>
    <style:style style:name="SeLinux_25_20presentation-backgroundobjects" style:display-name="SeLinux%20presentation-backgroundobjects" style:family="presentation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cccccc" draw:fill-gradient-name="Axial_20_light_20_red_2f_white" draw:gradient-step-count="0" draw:fill-hatch-name="Blue_20_Triple_20_90_20_Degrees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sv" fo:country="S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4pt" style:language-asian="sv" style:country-asian="SE" style:font-style-asian="normal" style:font-weight-asian="normal" style:font-family-complex="Tahoma, Lucidasans, 'Lucida Sans', 'Arial Unicode MS'" style:font-pitch-complex="variable" style:font-size-complex="24pt" style:language-complex="sv" style:country-complex="SE" style:font-style-complex="normal" style:font-weight-complex="normal" style:text-scale="100%" style:font-relief="none" fo:hyphenate="false"/>
    </style:style>
    <style:style style:name="SeLinux_25_20presentation-notes" style:display-name="SeLinux%20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eLinux_25_20presentation-outline1" style:display-name="SeLinux%20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2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outline2" style:display-name="SeLinux%20presentation-outline2" style:family="presentation" style:parent-style-name="SeLinux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Linux_25_20presentation-outline3" style:display-name="SeLinux%20presentation-outline3" style:family="presentation" style:parent-style-name="SeLinux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Linux_25_20presentation-outline4" style:display-name="SeLinux%20presentation-outline4" style:family="presentation" style:parent-style-name="SeLinux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Linux_25_20presentation-outline5" style:display-name="SeLinux%20presentation-outline5" style:family="presentation" style:parent-style-name="SeLinux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6" style:display-name="SeLinux%20presentation-outline6" style:family="presentation" style:parent-style-name="SeLinux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7" style:display-name="SeLinux%20presentation-outline7" style:family="presentation" style:parent-style-name="SeLinux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8" style:display-name="SeLinux%20presentation-outline8" style:family="presentation" style:parent-style-name="SeLinux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9" style:display-name="SeLinux%20presentation-outline9" style:family="presentation" style:parent-style-name="SeLinux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98cm"/>
    </style:style>
    <style:style style:name="gr3" style:family="graphic" style:parent-style-name="Logo">
      <style:graphic-properties fo:min-height="1.36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auto-grow-width="true" fo:min-height="0.653cm" fo:min-width="2.8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20.68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53cm" fo:min-width="12.131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4.949cm"/>
    </style:style>
    <style:style style:name="gr9" style:family="graphic" style:parent-style-name="standard">
      <style:graphic-properties draw:stroke="none" draw:fill="none" draw:fill-color="#ffffff" draw:auto-grow-width="true" fo:min-height="0.653cm" fo:min-width="22.624cm"/>
    </style:style>
    <style:style style:name="pr1" style:family="presentation" style:parent-style-name="SeLinux_25_20presentation-outline1">
      <style:graphic-properties draw:fill-color="#ffffff" draw:auto-grow-height="false" fo:min-height="13.23cm"/>
    </style:style>
    <style:style style:name="pr2" style:family="presentation" style:parent-style-name="SeLinux_25_20presentation-title">
      <style:graphic-properties draw:fill-color="#ffffff" draw:auto-grow-height="false" fo:min-height="3.507cm"/>
    </style:style>
    <style:style style:name="pr3" style:family="presentation" style:parent-style-name="SeLinux_25_20presentation-backgroundobjects">
      <style:graphic-properties draw:textarea-horizontal-align="center" draw:textarea-vertical-align="middle"/>
    </style:style>
    <style:style style:name="pr4" style:family="presentation" style:parent-style-name="SeLinux_25_20presentation-backgroundobjects">
      <style:graphic-properties draw:fill-color="#00b8ff" draw:textarea-horizontal-align="center" draw:textarea-vertical-align="middle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1cm" fo:margin-right="0cm" fo:text-indent="0cm"/>
    </style:style>
    <style:style style:name="P12" style:family="paragraph">
      <style:paragraph-properties fo:margin-left="0.1cm" fo:margin-right="0cm" fo:text-indent="0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16pt"/>
    </style:style>
    <style:style style:name="P16" style:family="paragraph">
      <style:paragraph-properties fo:text-align="center"/>
      <style:text-properties fo:color="#333333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666666" fo:font-size="18pt"/>
    </style:style>
    <style:style style:name="P18" style:family="paragraph">
      <style:paragraph-properties fo:margin-left="0cm" fo:margin-right="0cm" fo:text-indent="0cm"/>
      <style:text-properties fo:color="#333333" fo:font-family="'Bitstream Vera Sans'" style:font-pitch="variable" fo:font-size="16pt"/>
    </style:style>
    <style:style style:name="P19" style:family="paragraph">
      <style:paragraph-properties fo:margin-left="0.1cm" fo:margin-right="0cm" fo:text-indent="0cm"/>
      <style:text-properties fo:font-family="'Bitstream Vera Sans'" style:font-pitch="variable" fo:font-size="20pt" fo:font-weight="bold"/>
    </style:style>
    <style:style style:name="P20" style:family="paragraph">
      <style:paragraph-properties fo:margin-left="0cm" fo:margin-right="0cm" fo:text-align="center" fo:text-indent="0cm"/>
      <style:text-properties fo:font-size="16pt"/>
    </style:style>
    <style:style style:name="T1" style:family="text">
      <style:text-properties fo:color="#ff0000" fo:font-size="20pt"/>
    </style:style>
    <style:style style:name="T2" style:family="text">
      <style:text-properties fo:color="#999999" fo:font-size="20pt"/>
    </style:style>
    <style:style style:name="T3" style:family="text">
      <style:text-properties fo:font-size="20pt"/>
    </style:style>
    <style:style style:name="T4" style:family="text">
      <style:text-properties fo:font-size="16pt"/>
    </style:style>
    <style:style style:name="T5" style:family="text">
      <style:text-properties fo:color="#666666" fo:font-size="18pt"/>
    </style:style>
    <style:style style:name="T6" style:family="text">
      <style:text-properties fo:color="#333333" fo:font-family="'Bitstream Vera Sans'" style:font-pitch="variable" fo:font-size="16pt"/>
    </style:style>
    <style:style style:name="T7" style:family="text">
      <style:text-properties fo:color="#ff0000" fo:font-family="'Bitstream Vera Sans'" style:font-pitch="variable" fo:font-size="20pt" fo:font-weight="bold"/>
    </style:style>
    <style:style style:name="T8" style:family="text">
      <style:text-properties fo:color="#999999" fo:font-family="'Bitstream Vera Sans'" style:font-pitch="variable" fo:font-size="20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eLinux_25_20presentation" style:display-name="SeLinux%20presentation" style:page-layout-name="PM1" draw:style-name="dp1">
      <draw:frame presentation:style-name="pr1" draw:text-style-name="P1" draw:layer="backgroundobjects" svg:width="23.91cm" svg:height="13.477cm" svg:x="1.958cm" svg:y="6.248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3.91cm" svg:height="3.506cm" svg:x="1.958cm" svg:y="2.204cm" presentation:class="title">
        <draw:text-box>
          <text:p text:style-name="P10">Click to edit the title text format</text:p>
        </draw:text-box>
      </draw:frame>
      <draw:frame draw:style-name="gr1" draw:layer="backgroundobjects" svg:width="3.359cm" svg:height="0.987cm" svg:x="0cm" svg:y="8.532cm">
        <draw:text-box>
          <text:p text:style-name="P10"/>
        </draw:text-box>
      </draw:frame>
      <draw:frame draw:style-name="gr1" draw:layer="backgroundobjects" svg:width="3.359cm" svg:height="0.987cm" svg:x="0cm" svg:y="8.443cm">
        <draw:text-box>
          <text:p text:style-name="P10"/>
        </draw:text-box>
      </draw:frame>
      <draw:frame draw:style-name="gr2" draw:layer="backgroundobjects" svg:width="1.098cm" svg:height="0.987cm" svg:x="0.563cm" svg:y="1.154cm">
        <draw:text-box>
          <text:p text:style-name="P10"/>
        </draw:text-box>
      </draw:frame>
      <draw:frame draw:style-name="gr3" draw:text-style-name="P12" draw:layer="backgroundobjects" svg:width="6.804cm" svg:height="1.363cm" svg:x="0cm" svg:y="0cm">
        <draw:text-box>
          <text:p text:style-name="P11"><text:span text:style-name="T1">R</text:span><text:span text:style-name="T2">ejås</text:span></text:p>
          <text:p text:style-name="P11"><text:span text:style-name="T3"><text:s/></text:span></text:p>
        </draw:text-box>
      </draw:frame>
      <draw:line draw:style-name="gr4" draw:text-style-name="P13" draw:layer="backgroundobjects" svg:x1="-0.001cm" svg:y1="1.393cm" svg:x2="27.999cm" svg:y2="1.392cm">
        <text:p text:style-name="P10"/>
      </draw:line>
      <draw:rect presentation:style-name="pr3" draw:text-style-name="P13" draw:layer="backgroundobjects" svg:width="28cm" svg:height="0.725cm" svg:x="-0.001cm" svg:y="20.274cm">
        <text:p text:style-name="P10"/>
      </draw:rect>
      <draw:frame draw:style-name="gr5" draw:text-style-name="P15" draw:layer="backgroundobjects" svg:width="4.405cm" svg:height="0.653cm" svg:x="22.77cm" svg:y="0cm">
        <draw:text-box>
          <text:p text:style-name="P14"><text:span text:style-name="T4"><text:page-number>1</text:page-number></text:span><text:span text:style-name="T4">(27)</text:span></text:p>
        </draw:text-box>
      </draw:frame>
      <draw:rect presentation:style-name="pr4" draw:text-style-name="P16" draw:layer="backgroundobjects" svg:width="0.769cm" svg:height="21cm" svg:x="27.23cm" svg:y="-0.001cm">
        <text:p text:style-name="P10"/>
      </draw:rect>
      <draw:frame draw:style-name="gr6" draw:text-style-name="P17" draw:layer="backgroundobjects" svg:width="15.255cm" svg:height="0.738cm" draw:transform="rotate (1.5704472609442) translate (27.231cm 17.685cm)">
        <draw:text-box>
          <text:p text:style-name="P10"><text:span text:style-name="T5">http://www.rejas.se – Fri programvara är enkelt</text:span></text:p>
        </draw:text-box>
      </draw:frame>
      <draw:frame draw:style-name="gr7" draw:text-style-name="P18" draw:layer="backgroundobjects" svg:width="12.131cm" svg:height="0.653cm" svg:x="0.001cm" svg:y="20.346cm">
        <draw:text-box>
          <text:p text:style-name="P10"><text:span text:style-name="T6"><text:s/></text:span><text:span text:style-name="T6">http://rejas.se/docs/OSS-7p-1.odp</text:span></text:p>
        </draw:text-box>
      </draw:frame>
      <draw:frame draw:style-name="gr8" draw:text-style-name="P19" draw:layer="backgroundobjects" svg:width="4.949cm" svg:height="0.822cm" svg:x="0.344cm" svg:y="0.549cm">
        <draw:text-box>
          <text:p text:style-name="P11"><text:span text:style-name="T7">D</text:span><text:span text:style-name="T8">atakonsult</text:span></text:p>
        </draw:text-box>
      </draw:frame>
      <draw:frame draw:style-name="gr9" draw:text-style-name="P20" draw:layer="backgroundobjects" svg:width="22.624cm" svg:height="0.653cm" svg:x="4.526cm" svg:y="20.347cm">
        <draw:text-box>
          <text:p text:style-name="P14"><text:span text:style-name="T4">Marcus Rejås &lt;marcus@rejas.se&gt;</text:span></text:p>
        </draw:text-box>
      </draw:frame>
      <presentation:notes style:page-layout-name="PM2">
        <draw:page-thumbnail presentation:style-name="SeLinux_25_20presentation-title" draw:layer="backgroundobjects" svg:width="12.339cm" svg:height="10.279cm" svg:x="4.33cm" svg:y="2.852cm" presentation:class="page"/>
        <draw:frame presentation:style-name="SeLinux_25_20presentation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arcus Rejås</meta:initial-creator>
    <meta:creation-date>2003-12-24T09:52:27</meta:creation-date>
    <dc:creator>Marcus Rejås</dc:creator>
    <dc:date>2006-10-19T22:32:36</dc:date>
    <meta:printed-by>Marcus Rejås</meta:printed-by>
    <meta:print-date>2004-10-06T14:02:32</meta:print-date>
    <dc:language>sv-SE</dc:language>
    <meta:editing-cycles>64</meta:editing-cycles>
    <meta:editing-duration>P16DT16H52M29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