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auto-grow-height="true" draw:auto-grow-width="false" fo:min-height="18.14cm" fo:min-width="24.543cm"/>
    </style:style>
    <style:style style:name="gr2" style:family="graphic">
      <style:graphic-properties style:protect="size"/>
    </style:style>
    <style:style style:name="pr1" style:family="presentation" style:parent-style-name="SeLinux_25_20presentation-notes">
      <style:graphic-properties draw:fill-color="#ffffff" draw:auto-grow-height="true" fo:min-height="11.41cm"/>
    </style:style>
    <style:style style:name="pr2" style:family="presentation" style:parent-style-name="SeLinux_25_20presentation-title">
      <style:graphic-properties draw:fill-color="#ffffff" draw:auto-grow-height="true" fo:min-height="3.507cm"/>
    </style:style>
    <style:style style:name="pr3" style:family="presentation" style:parent-style-name="SeLinux_25_20presentation-subtitle" style:list-style-name="L4">
      <style:graphic-properties draw:fill-color="#ffffff" draw:auto-grow-height="true" fo:min-height="9.593cm"/>
    </style:style>
    <style:style style:name="pr4" style:family="presentation" style:parent-style-name="SeLinux_25_20presentation-outline1">
      <style:graphic-properties draw:fill-color="#ffffff" draw:auto-grow-height="true" fo:min-height="13.478cm"/>
    </style:style>
    <style:style style:name="pr5" style:family="presentation" style:parent-style-name="SeLinux_25_20presentation-notes">
      <style:graphic-properties draw:fill-color="#ffffff" fo:min-height="11.41cm"/>
    </style:style>
    <style:style style:name="pr6" style:family="presentation" style:parent-style-name="SeLinux_25_20presentation-title">
      <style:graphic-properties draw:fill-color="#ffffff" fo:min-height="10.181cm"/>
    </style:style>
    <style:style style:name="pr7" style:family="presentation" style:parent-style-name="SeLinux_25_20presentation-subtitle">
      <style:graphic-properties draw:fill-color="#ffffff" draw:auto-grow-height="true" fo:min-height="13.47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21.5pt"/>
    </style:style>
    <style:style style:name="P5" style:family="paragraph">
      <style:paragraph-properties fo:margin-left="1.2cm" fo:margin-right="0cm" fo:text-align="center" fo:text-indent="-0.6cm"/>
    </style:style>
    <style:style style:name="P6" style:family="paragraph">
      <style:paragraph-properties fo:margin-left="1.2cm" fo:margin-right="0cm" fo:text-align="center" fo:text-indent="-0.6cm"/>
      <style:text-properties fo:font-family="'Bitstream Vera Sans'" style:font-family-generic="swiss" style:font-pitch="variable" fo:font-size="32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family="'Bitstream Vera Sans'" style:font-pitch="variable" fo:font-size="24pt" fo:font-weight="bold"/>
    </style:style>
    <style:style style:name="T2" style:family="text">
      <style:text-properties fo:font-family="'Bitstream Vera Sans'" style:font-pitch="variable" fo:font-size="20pt" fo:font-weight="bold"/>
    </style:style>
    <style:style style:name="T3" style:family="text">
      <style:text-properties fo:font-family="'Bitstream Vera Sans Mono'" style:font-pitch="fixed" fo:font-size="22pt"/>
    </style:style>
    <style:style style:name="T4" style:family="text">
      <style:text-properties fo:font-family="'Bitstream Vera Serif'" style:font-pitch="variable" fo:font-size="16pt"/>
    </style:style>
    <style:style style:name="T5" style:family="text">
      <style:text-properties fo:font-family="'Bitstream Vera Serif'" style:font-pitch="variable" fo:font-size="16pt" style:font-family-asian="'Bitstream Vera Serif'" style:font-pitch-asian="variable" style:font-family-complex="'Bitstream Vera Serif'" style:font-pitch-complex="variable"/>
    </style:style>
    <style:style style:name="T6" style:family="text">
      <style:text-properties fo:font-family="'Bitstream Vera Serif'" style:font-pitch="variable" fo:font-size="16pt" fo:font-weight="normal"/>
    </style:style>
    <style:style style:name="T7" style:family="text">
      <style:text-properties fo:font-family="'Bitstream Vera Serif'" style:font-pitch="variable" fo:font-size="16pt" fo:font-weight="bold"/>
    </style:style>
    <style:style style:name="T8" style:family="text">
      <style:text-properties fo:font-size="21.5pt"/>
    </style:style>
    <style:style style:name="T9" style:family="text">
      <style:text-properties fo:font-size="36pt"/>
    </style:style>
    <style:style style:name="T10" style:family="text">
      <style:text-properties fo:font-size="28pt"/>
    </style:style>
    <style:style style:name="T11" style:family="text">
      <style:text-properties fo:font-family="'Bitstream Vera Sans'" style:font-family-generic="swiss" style:font-pitch="variable" fo:font-size="32pt"/>
    </style:style>
    <style:style style:name="T12" style:family="text">
      <style:text-properties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pyright" draw:style-name="dp1" draw:master-page-name="SeLinux_25_20presentation" presentation:presentation-page-layout-name="AL1T0">
        <draw:frame draw:style-name="gr1" draw:text-style-name="P2" draw:layer="layout" svg:width="23.419cm" svg:height="18.14cm" svg:x="2.032cm" svg:y="2.252cm">
          <draw:text-box>
            <text:p text:style-name="P1"><text:span text:style-name="T1">Affärsmodeller kring fri programvara</text:span></text:p>
            <text:p text:style-name="P1"><text:span text:style-name="T2">- Exempel och diskussionsunderlag</text:span></text:p>
            <text:p text:style-name="P1"><text:span text:style-name="T3"/></text:p>
            <text:p text:style-name="P1"><text:span text:style-name="T4">Copyright </text:span><text:span text:style-name="T5">©</text:span><text:span text:style-name="T4"> 2006</text:span></text:p>
            <text:p text:style-name="P1"><text:span text:style-name="T4">Marcus Rejås &lt;marcus@rejas.se&gt;</text:span></text:p>
            <text:p text:style-name="P1"><text:span text:style-name="T4">Rejås Datakonsult</text:span></text:p>
            <text:p text:style-name="P1"><text:span text:style-name="T4"/></text:p>
            <text:p text:style-name="P1"><text:span text:style-name="T4">Jag ger härmed rätten till alla </text:span><text:span text:style-name="T6">att </text:span><text:span text:style-name="T4">nyttja denna presentation på </text:span><text:span text:style-name="T6">alla sätt som anses lämpliga</text:span><text:span text:style-name="T4"> så länge som syftet på något sätt främjar användandet av fri och/eller öppen programvara.</text:span></text:p>
            <text:p text:style-name="P1"><text:span text:style-name="T4"/></text:p>
            <text:p text:style-name="P1"><text:span text:style-name="T4">Du kan alltså ta hela eller delar av detta arbete, du kan ändra det, du kan stoppa in det i ett annat arbete, du kan ta bort mitt namn, du kan hävda att du skrivit det, du kan göra vad du vill med detta arbete bara ovanstående uppfylls.</text:span></text:p>
            <text:p text:style-name="P1"><text:span text:style-name="T4"/></text:p>
            <text:p text:style-name="P1"><text:span text:style-name="T7">För att göra denna denna presentation har bara fri programvara använts</text:span></text:p>
            <text:p text:style-name="P1"><text:span text:style-name="T4"/></text:p>
            <text:p text:style-name="P1"><text:span text:style-name="T4">Denna presentation i ett format lämpligt för redigering finns på http://rejas.se/docs/OSS-7p-3.odp</text:span></text:p>
            <text:p text:style-name="P1"><text:span text:style-name="T4"/></text:p>
            <text:p text:style-name="P1"><text:span text:style-name="T4">Marcus Rejås, </text:span></text:p>
            <text:p text:style-name="P1"><text:span text:style-name="T4">Norrtälje 2006-10-29</text:span></text:p>
            <text:p text:style-name="P1"><text:span text:style-name="T4"/></text:p>
          </draw:text-box>
        </draw:frame>
        <presentation:notes draw:style-name="dp2">
          <draw:page-thumbnail draw:style-name="gr2" draw:layer="layout" svg:width="12.339cm" svg:height="10.279cm" svg:x="4.33cm" svg:y="2.852cm" draw:page-number="1" presentation:class="page"/>
          <draw:frame presentation:style-name="pr1" draw:text-style-name="P4" draw:layer="layout" svg:width="14.516cm" svg:height="11.41cm" svg:x="3.248cm" svg:y="14.129cm" presentation:class="notes">
            <draw:text-box>
              <text:p text:style-name="P3"><text:span text:style-name="T8">Du bör använda denna “licens” på dina alster om du inte har anledning att använda en annan.</text:span></text:p>
              <text:p text:style-name="P3"><text:span text:style-name="T8">Det gör att det är lätt att plocka ihop ett föredrag av delar från andra.</text:span></text:p>
              <text:p text:style-name="P3"><text:span text:style-name="T8">Licensen kräver inte att de olika författarna anges, men det kan man göra om man vill i alla fall.</text:span></text:p>
              <text:p text:style-name="P3"><text:span text:style-name="T8">Vill du skriva mycket text under Tack till så är det okej att minska texten eftersom denna bild inte kommer att visas under presentationen.</text:span></text:p>
            </draw:text-box>
          </draw:frame>
        </presentation:notes>
      </draw:page>
      <draw:page draw:name="Titel" draw:style-name="dp1" draw:master-page-name="SeLinux_25_20presentation" presentation:presentation-page-layout-name="AL1T0">
        <draw:frame presentation:style-name="pr2" draw:text-style-name="P1" draw:layer="layout" svg:width="23.91cm" svg:height="3.507cm" svg:x="2.159cm" svg:y="4.077cm" presentation:class="title" presentation:user-transformed="true">
          <draw:text-box>
            <text:p text:style-name="P1"><text:span text:style-name="T9">Affärsmodeller kring fri programvara</text:span><text:line-break/><text:span text:style-name="T10">- Exempel och diskussionsunderlag</text:span></text:p>
          </draw:text-box>
        </draw:frame>
        <draw:frame presentation:style-name="pr3" draw:text-style-name="P6" draw:layer="layout" svg:width="23.91cm" svg:height="9.593cm" svg:x="1.988cm" svg:y="9.68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<text:span text:style-name="T11">Marcus Rejås &lt;</text:span><text:span text:style-name="T11"><text:a xlink:href="mailto:marcus@rejas.se">marcus@rejas.se</text:a></text:span><text:span text:style-name="T11">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1">Rejås Datakonsul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1">N3P – Open Source 7p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2" presentation:class="page"/>
          <draw:frame presentation:style-name="pr1" draw:text-style-name="P4" draw:layer="layout" svg:width="14.516cm" svg:height="11.41cm" svg:x="3.248cm" svg:y="14.129cm" presentation:class="notes">
            <draw:text-box>
              <text:p text:style-name="P3"><text:span text:style-name="T8">Vad är titeln på ditt föredrag?</text:span></text:p>
              <text:p text:style-name="P3"><text:span text:style-name="T8">Vad heter du?</text:span></text:p>
              <text:p text:style-name="P3"><text:span text:style-name="T8">Hur får man tag på dig?</text:span></text:p>
            </draw:text-box>
          </draw:frame>
        </presentation:notes>
      </draw:page>
      <draw:page draw:name="page3" draw:style-name="dp3" draw:master-page-name="SeLinux_25_20presentation" presentation:presentation-page-layout-name="AL2T1">
        <draw:frame presentation:style-name="pr2" draw:text-style-name="P1" draw:layer="layout" svg:width="23.91cm" svg:height="3.507cm" svg:x="1.958cm" svg:y="2.204cm" presentation:class="title" presentation:user-transformed="true">
          <draw:text-box>
            <text:p text:style-name="P1">Copyleft</text:p>
          </draw:text-box>
        </draw:frame>
        <draw:frame presentation:style-name="pr4" draw:text-style-name="P7" draw:layer="layout" svg:width="24.515cm" svg:height="13.478cm" svg:x="1.958cm" svg:y="6.248cm" presentation:class="outline" presentation:user-transformed="true">
          <draw:text-box>
            <text:list text:style-name="L3">
              <text:list-item>
                <text:p text:style-name="P7">Inte fokus för dagens ämne men bra att ha stenkoll på inför dagens diskussioner</text:p>
              </text:list-item>
            </text:list>
            <text:list text:style-name="L3">
              <text:list-item>
                <text:p text:style-name="P7">Gör att du som mottagare av copyleftad kod inte kan ändra licens på den.</text:p>
              </text:list-item>
            </text:list>
            <text:list text:style-name="L3">
              <text:list-item>
                <text:p text:style-name="P7">”Smittar”, har kallats Cancer av Steve Ballmer (som numer också har en copyleft-licenser i sitt program)</text:p>
              </text:list-item>
            </text:list>
            <text:list text:style-name="L3">
              <text:list-item>
                <text:p text:style-name="P7">Smittar deriverade verk</text:p>
              </text:list-item>
            </text:list>
            <text:list text:style-name="L3">
              <text:list-item>
                <text:p text:style-name="P7">Till exempel GNU GPL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3" presentation:class="page"/>
          <draw:frame presentation:style-name="pr5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4" draw:style-name="dp3" draw:master-page-name="SeLinux_25_20presentation" presentation:presentation-page-layout-name="AL2T1">
        <draw:frame presentation:style-name="pr2" draw:text-style-name="P1" draw:layer="layout" svg:width="23.91cm" svg:height="3.625cm" svg:x="1.958cm" svg:y="2.145cm" presentation:class="title" presentation:user-transformed="true">
          <draw:text-box>
            <text:p text:style-name="P1">Är det rätt att göra profit på andras jobb?</text:p>
          </draw:text-box>
        </draw:frame>
        <draw:frame presentation:style-name="pr4" draw:text-style-name="P7" draw:layer="layout" svg:width="23.91cm" svg:height="13.478cm" svg:x="1.958cm" svg:y="6.248cm" presentation:class="outline">
          <draw:text-box>
            <text:list text:style-name="L3">
              <text:list-item>
                <text:p text:style-name="P7">Jag tycker det</text:p>
              </text:list-item>
            </text:list>
            <text:list text:style-name="L3">
              <text:list-item>
                <text:p text:style-name="P7">För att överleva måste man tillföra något ”added value”</text:p>
              </text:list-item>
            </text:list>
            <text:list text:style-name="L3">
              <text:list-item>
                <text:p text:style-name="P7">Detta är inte sällan sådant som communityt inte kan göra själv, till exempel telefonsupport, juridiskt skydd, mm.</text:p>
              </text:list-item>
            </text:list>
            <text:list text:style-name="L3">
              <text:list-item>
                <text:p text:style-name="P7">Tillför trovärdighet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4" presentation:class="page"/>
          <draw:frame presentation:style-name="pr5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5" draw:style-name="dp3" draw:master-page-name="SeLinux_25_20presentation" presentation:presentation-page-layout-name="AL2T1">
        <draw:frame presentation:style-name="pr2" draw:text-style-name="P1" draw:layer="layout" svg:width="23.91cm" svg:height="3.507cm" svg:x="1.958cm" svg:y="2.204cm" presentation:class="title" presentation:user-transformed="true">
          <draw:text-box>
            <text:p text:style-name="P1">Dual Licensing</text:p>
          </draw:text-box>
        </draw:frame>
        <draw:frame presentation:style-name="pr4" draw:text-style-name="P7" draw:layer="layout" svg:width="23.91cm" svg:height="13.478cm" svg:x="1.958cm" svg:y="6.248cm" presentation:class="outline">
          <draw:text-box>
            <text:list text:style-name="L3">
              <text:list-item>
                <text:p text:style-name="P7">Använd copyleft för att skapa din inkomst</text:p>
              </text:list-item>
            </text:list>
            <text:list text:style-name="L3">
              <text:list-item>
                <text:p text:style-name="P7">Utveckla under copyleft, sälj med annan licens</text:p>
              </text:list-item>
            </text:list>
            <text:list text:style-name="L3">
              <text:list-item>
                <text:p text:style-name="P7">Kräver att du/företager är ensam upphovsman eller har bidragares tillstånd.</text:p>
              </text:list-item>
            </text:list>
            <text:list text:style-name="L3">
              <text:list-item>
                <text:p text:style-name="P7">Exempel. MySQL, TrollTech, Sun, m.fl.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5" presentation:class="page"/>
          <draw:frame presentation:style-name="pr5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6" draw:style-name="dp3" draw:master-page-name="SeLinux_25_20presentation" presentation:presentation-page-layout-name="AL2T1">
        <draw:frame presentation:style-name="pr2" draw:text-style-name="P1" draw:layer="layout" svg:width="23.91cm" svg:height="3.507cm" svg:x="1.958cm" svg:y="2.204cm" presentation:class="title" presentation:user-transformed="true">
          <draw:text-box>
            <text:p text:style-name="P1">Paketering</text:p>
          </draw:text-box>
        </draw:frame>
        <draw:frame presentation:style-name="pr4" draw:text-style-name="P7" draw:layer="layout" svg:width="24.515cm" svg:height="13.478cm" svg:x="1.958cm" svg:y="6.248cm" presentation:class="outline" presentation:user-transformed="true">
          <draw:text-box>
            <text:list text:style-name="L3">
              <text:list-item>
                <text:p text:style-name="P7">Svårt att leva på bara patetering. Du måste tillföra något mer för att överleva</text:p>
              </text:list-item>
            </text:list>
            <text:list text:style-name="L3">
              <text:list-item>
                <text:p text:style-name="P7">Dokumentation</text:p>
              </text:list-item>
            </text:list>
            <text:list text:style-name="L3">
              <text:list-item>
                <text:p text:style-name="P7">Anpassning</text:p>
              </text:list-item>
            </text:list>
            <text:list text:style-name="L3">
              <text:list-item>
                <text:p text:style-name="P7">Interering</text:p>
              </text:list-item>
            </text:list>
            <text:list text:style-name="L3">
              <text:list-item>
                <text:p text:style-name="P7">Support</text:p>
              </text:list-item>
            </text:list>
            <text:list text:style-name="L3">
              <text:list-item>
                <text:p text:style-name="P7">Ansvar (funktionellt och juridiskt)</text:p>
              </text:list-item>
            </text:list>
            <text:list text:style-name="L3">
              <text:list-item>
                <text:p text:style-name="P7">Exempel: RedHat, OP5, Novell, m.fl.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6" presentation:class="page"/>
          <draw:frame presentation:style-name="pr5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7" draw:style-name="dp3" draw:master-page-name="SeLinux_25_20presentation" presentation:presentation-page-layout-name="AL2T1">
        <draw:frame presentation:style-name="pr2" draw:text-style-name="P1" draw:layer="layout" svg:width="23.91cm" svg:height="3.507cm" svg:x="1.958cm" svg:y="2.204cm" presentation:class="title" presentation:user-transformed="true">
          <draw:text-box>
            <text:p text:style-name="P1">Support</text:p>
          </draw:text-box>
        </draw:frame>
        <draw:frame presentation:style-name="pr4" draw:text-style-name="P7" draw:layer="layout" svg:width="24.206cm" svg:height="13.478cm" svg:x="1.958cm" svg:y="6.248cm" presentation:class="outline" presentation:user-transformed="true">
          <draw:text-box>
            <text:list text:style-name="L3">
              <text:list-item>
                <text:p text:style-name="P7">Erbjuda drift och support till fri programvara</text:p>
              </text:list-item>
            </text:list>
            <text:list text:style-name="L3">
              <text:list-item>
                <text:p text:style-name="P7">Man kan ebjuda en totallösning till ett fördelaktigt pris</text:p>
              </text:list-item>
            </text:list>
            <text:list text:style-name="L3">
              <text:list-item>
                <text:p text:style-name="P7">Man kan erbjuda ”fullservice”</text:p>
              </text:list-item>
            </text:list>
            <text:list text:style-name="L3">
              <text:list-item>
                <text:p text:style-name="P7">Anpassning</text:p>
              </text:list-item>
            </text:list>
            <text:list text:style-name="L3">
              <text:list-item>
                <text:p text:style-name="P7"><text:span text:style-name="T12">Exempel: Alla små och stora konsultbolag, Oracle är ett aktuellt exempel</text:span>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7" presentation:class="page"/>
          <draw:frame presentation:style-name="pr5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8" draw:style-name="dp3" draw:master-page-name="SeLinux_25_20presentation" presentation:presentation-page-layout-name="AL2T1">
        <draw:frame presentation:style-name="pr2" draw:text-style-name="P1" draw:layer="layout" svg:width="23.91cm" svg:height="3.507cm" svg:x="1.958cm" svg:y="2.204cm" presentation:class="title" presentation:user-transformed="true">
          <draw:text-box>
            <text:p text:style-name="P1">Icke gratis add-ons</text:p>
          </draw:text-box>
        </draw:frame>
        <draw:frame presentation:style-name="pr4" draw:text-style-name="P7" draw:layer="layout" svg:width="23.91cm" svg:height="13.478cm" svg:x="1.958cm" svg:y="6.248cm" presentation:class="outline">
          <draw:text-box>
            <text:list text:style-name="L3">
              <text:list-item>
                <text:p text:style-name="P7">Gör eller använd en fri programvara och skapa proprietära add-ond till denna</text:p>
              </text:list-item>
            </text:list>
            <text:list text:style-name="L3">
              <text:list-item>
                <text:p text:style-name="P7">Dina add-ons behöver inte ha sluten källkod</text:p>
              </text:list-item>
            </text:list>
            <text:list text:style-name="L3">
              <text:list-item>
                <text:p text:style-name="P7">Exempel: Mambo, m.m. 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8" presentation:class="page"/>
          <draw:frame presentation:style-name="pr5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9" draw:style-name="dp3" draw:master-page-name="SeLinux_25_20presentation" presentation:presentation-page-layout-name="AL2T1">
        <draw:frame presentation:style-name="pr2" draw:text-style-name="P1" draw:layer="layout" svg:width="23.91cm" svg:height="3.507cm" svg:x="1.958cm" svg:y="2.204cm" presentation:class="title" presentation:user-transformed="true">
          <draw:text-box>
            <text:p text:style-name="P1">Användning</text:p>
          </draw:text-box>
        </draw:frame>
        <draw:frame presentation:style-name="pr4" draw:text-style-name="P7" draw:layer="layout" svg:width="23.91cm" svg:height="13.478cm" svg:x="1.958cm" svg:y="6.248cm" presentation:class="outline">
          <draw:text-box>
            <text:list text:style-name="L3">
              <text:list-item>
                <text:p text:style-name="P7">Bara genom att använda fri programvara kan man få mer pengar över till annan verksamhet</text:p>
              </text:list-item>
            </text:list>
            <text:list text:style-name="L3">
              <text:list-item>
                <text:p text:style-name="P7">Exempel: PPM, Fröken Ur, Webbplatser, m.m., m.m., m.m.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9" presentation:class="page"/>
          <draw:frame presentation:style-name="pr5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10" draw:style-name="dp3" draw:master-page-name="SeLinux_25_20presentation" presentation:presentation-page-layout-name="AL2T1">
        <draw:frame presentation:style-name="pr2" draw:text-style-name="P1" draw:layer="layout" svg:width="23.91cm" svg:height="3.507cm" svg:x="1.958cm" svg:y="2.204cm" presentation:class="title" presentation:user-transformed="true">
          <draw:text-box>
            <text:p text:style-name="P1">Användare</text:p>
          </draw:text-box>
        </draw:frame>
        <draw:frame presentation:style-name="pr4" draw:text-style-name="P7" draw:layer="layout" svg:width="23.91cm" svg:height="13.478cm" svg:x="1.958cm" svg:y="6.248cm" presentation:class="outline">
          <draw:text-box>
            <text:list text:style-name="L3">
              <text:list-item>
                <text:p text:style-name="P7">Genom att skapa en tjänst som samlar många användare finns det massor av möjligheter</text:p>
              </text:list-item>
            </text:list>
            <text:list text:style-name="L3">
              <text:list-item>
                <text:p text:style-name="P7">Försäljning</text:p>
              </text:list-item>
            </text:list>
            <text:list text:style-name="L3">
              <text:list-item>
                <text:p text:style-name="P7">Annonser</text:p>
              </text:list-item>
            </text:list>
            <text:list text:style-name="L3">
              <text:list-item>
                <text:p text:style-name="P7">Addons</text:p>
              </text:list-item>
            </text:list>
            <text:list text:style-name="L3">
              <text:list-item>
                <text:p text:style-name="P7">Exempel: Slashdot.org, SourceForge, m.m.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10" presentation:class="page"/>
          <draw:frame presentation:style-name="pr5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11" draw:style-name="dp3" draw:master-page-name="SeLinux_25_20presentation" presentation:presentation-page-layout-name="AL2T1">
        <draw:frame presentation:style-name="pr2" draw:text-style-name="P1" draw:layer="layout" svg:width="23.91cm" svg:height="3.507cm" svg:x="1.958cm" svg:y="2.204cm" presentation:class="title" presentation:user-transformed="true">
          <draw:text-box>
            <text:p text:style-name="P1">Andra förslag</text:p>
          </draw:text-box>
        </draw:frame>
        <draw:frame presentation:style-name="pr4" draw:text-style-name="P7" draw:layer="layout" svg:width="23.91cm" svg:height="13.478cm" svg:x="1.958cm" svg:y="6.248cm" presentation:class="outline">
          <draw:text-box>
            <text:list text:style-name="L3">
              <text:list-item>
                <text:p text:style-name="P7">Det finns massor</text:p>
              </text:list-item>
            </text:list>
            <text:list text:style-name="L3">
              <text:list-item>
                <text:p text:style-name="P7">Kanske du har den bästa ... :-)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11" presentation:class="page"/>
          <draw:frame presentation:style-name="pr5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12" draw:style-name="dp3" draw:master-page-name="SeLinux_25_20presentation" presentation:presentation-page-layout-name="AL2T1">
        <draw:frame presentation:style-name="pr2" draw:text-style-name="P1" draw:layer="layout" svg:width="23.91cm" svg:height="3.507cm" svg:x="1.958cm" svg:y="2.204cm" presentation:class="title" presentation:user-transformed="true">
          <draw:text-box>
            <text:p text:style-name="P1">Diskussion</text:p>
          </draw:text-box>
        </draw:frame>
        <draw:frame presentation:style-name="pr4" draw:text-style-name="P7" draw:layer="layout" svg:width="23.91cm" svg:height="13.478cm" svg:x="1.958cm" svg:y="6.248cm" presentation:class="outline">
          <draw:text-box>
            <text:list text:style-name="L3">
              <text:list-item>
                <text:p text:style-name="P7">Fri programvara erbjuder många möjligheter. Till exempel de fyra friheterna</text:p>
              </text:list-item>
            </text:list>
            <text:list text:style-name="L3">
              <text:list-item>
                <text:p text:style-name="P7">Ta inte dessa från dina kunder, de är ju en styrka för din produkt!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12" presentation:class="page"/>
          <draw:frame presentation:style-name="pr5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13" draw:style-name="dp3" draw:master-page-name="SeLinux_25_20presentation" presentation:presentation-page-layout-name="AL2T1">
        <draw:frame presentation:style-name="pr2" draw:text-style-name="P1" draw:layer="layout" svg:width="23.91cm" svg:height="3.507cm" svg:x="1.958cm" svg:y="2.204cm" presentation:class="title" presentation:user-transformed="true">
          <draw:text-box>
            <text:p text:style-name="P1">Diskussion</text:p>
          </draw:text-box>
        </draw:frame>
        <draw:frame presentation:style-name="pr4" draw:text-style-name="P7" draw:layer="layout" svg:width="23.91cm" svg:height="13.478cm" svg:x="1.958cm" svg:y="6.248cm" presentation:class="outline">
          <draw:text-box>
            <text:list text:style-name="L3">
              <text:list-item>
                <text:p text:style-name="P7">Är copyleft bra eller dåligt?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13" presentation:class="page"/>
          <draw:frame presentation:style-name="pr5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14" draw:style-name="dp3" draw:master-page-name="SeLinux_25_20presentation" presentation:presentation-page-layout-name="AL2T1">
        <draw:frame presentation:style-name="pr2" draw:text-style-name="P1" draw:layer="layout" svg:width="23.91cm" svg:height="3.507cm" svg:x="1.958cm" svg:y="2.204cm" presentation:class="title" presentation:user-transformed="true">
          <draw:text-box>
            <text:p text:style-name="P1">Diskussion</text:p>
          </draw:text-box>
        </draw:frame>
        <draw:frame presentation:style-name="pr4" draw:text-style-name="P7" draw:layer="layout" svg:width="23.91cm" svg:height="13.478cm" svg:x="1.958cm" svg:y="6.248cm" presentation:class="outline">
          <draw:text-box>
            <text:list text:style-name="L3">
              <text:list-item>
                <text:p text:style-name="P7">Bidra till communityt, du vill inte vara ensam i alla lägen!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14" presentation:class="page"/>
          <draw:frame presentation:style-name="pr5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15" draw:style-name="dp3" draw:master-page-name="SeLinux_25_20presentation" presentation:presentation-page-layout-name="AL2T1">
        <draw:frame presentation:style-name="pr2" draw:text-style-name="P1" draw:layer="layout" svg:width="23.91cm" svg:height="3.507cm" svg:x="1.958cm" svg:y="2.204cm" presentation:class="title" presentation:user-transformed="true">
          <draw:text-box>
            <text:p text:style-name="P1">Diskussion</text:p>
          </draw:text-box>
        </draw:frame>
        <draw:frame presentation:style-name="pr4" draw:text-style-name="P7" draw:layer="layout" svg:width="23.91cm" svg:height="13.478cm" svg:x="1.958cm" svg:y="6.248cm" presentation:class="outline">
          <draw:text-box>
            <text:list text:style-name="L3">
              <text:list-item>
                <text:p text:style-name="P7">Valfritt ämne!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15" presentation:class="page"/>
          <draw:frame presentation:style-name="pr5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16" draw:style-name="dp3" draw:master-page-name="SeLinux_25_20presentation" presentation:presentation-page-layout-name="AL1T0">
        <draw:frame presentation:style-name="pr6" draw:text-style-name="P1" draw:layer="layout" svg:width="23.91cm" svg:height="10.181cm" svg:x="1.958cm" svg:y="2.204cm" presentation:class="title" presentation:user-transformed="true">
          <draw:text-box>
            <text:p text:style-name="P1">Tack!</text:p>
          </draw:text-box>
        </draw:frame>
        <draw:frame presentation:style-name="pr7" draw:text-style-name="P1" draw:layer="layout" svg:width="23.91cm" svg:height="13.478cm" svg:x="1.958cm" svg:y="6.248cm" presentation:class="subtitle">
          <draw:text-box>
            <text:p text:style-name="P1">Frågor som vanligt på <text:a xlink:href="mailto:marcus@rejas.se">marcus@rejas.se</text:a>, Moodle eller Jabber.</text:p>
          </draw:text-box>
        </draw:frame>
        <presentation:notes draw:style-name="dp2">
          <draw:page-thumbnail draw:style-name="gr2" draw:layer="layout" svg:width="12.339cm" svg:height="10.279cm" svg:x="4.33cm" svg:y="2.852cm" draw:page-number="16" presentation:class="page"/>
          <draw:frame presentation:style-name="pr5" draw:layer="layout" svg:width="14.516cm" svg:height="11.41cm" svg:x="3.248cm" svg:y="14.12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7" draw:display-name="Gradient 7" draw:style="linear" draw:start-color="#000000" draw:end-color="#ffffff" draw:start-intensity="100%" draw:end-intensity="100%" draw:angle="0" draw:border="0%"/>
    <draw:hatch draw:name="Blue_20_Triple_20_90_20_Degrees" draw:display-name="Blue Triple 90 Degrees" draw:style="triple" draw:color="#0000ff" draw:distance="0.102cm" draw:rotation="90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sv" fo:country="SE" style:font-family-asian="'Bitstream Vera Sans'" style:font-pitch-asian="variable" style:font-size-asian="24pt" style:language-asian="sv" style:country-asian="SE" style:font-family-complex="Tahoma, Lucidasans, 'Lucida Sans', 'Arial Unicode MS'" style:font-pitch-complex="variable" style:font-size-complex="24pt" style:language-complex="sv" style:country-complex="S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0%" draw:fill-image-width="0cm" draw:fill-image-height="0cm" draw:shadow="hidden" draw:shadow-offset-x="0.3cm" draw:shadow-offset-y="0.3cm" draw:shadow-color="#808080" draw:shadow-opacity="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Bitstream Vera Sans'" style:font-style-name="Regular" style:font-pitch="variable" fo:font-size="20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ogo" style:family="graphic" style:parent-style-name="standard">
      <style:graphic-properties draw:stroke="none" svg:stroke-color="#000000" draw:fill="none" draw:fill-color="#ffffff" draw:auto-grow-height="true" draw:auto-grow-width="false" fo:max-height="0cm" fo:min-height="0cm">
        <text:list-style>
          <text:list-level-style-bullet text:level="1" text:bullet-char="●">
            <style:list-level-properties text:space-before="0.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cm" fo:margin-right="0cm" fo:line-height="66%" fo:text-indent="0cm"/>
      <style:text-properties fo:font-family="'Bitstream Vera Sans'" style:font-pitch="variable" fo:font-weight="bold"/>
    </style:style>
    <style:style style:name="SeLinux_25_20presentation-title" style:display-name="SeLinux%20presentatio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SeLinux_25_20presentation-subtitle" style:display-name="SeLinux%20presentatio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eLinux_25_20presentation-background" style:display-name="SeLinux%20presentation-background" style:family="presentation">
      <style:graphic-properties draw:stroke="none" draw:fill="solid" draw:fill-color="#ffffff" draw:fill-image-width="0cm" draw:fill-image-height="0cm"/>
    </style:style>
    <style:style style:name="SeLinux_25_20presentation-backgroundobjects" style:display-name="SeLinux%20presentation-backgroundobjects" style:family="presentation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cccccc" draw:fill-gradient-name="Axial_20_light_20_red_2f_white" draw:gradient-step-count="0" draw:fill-hatch-name="Blue_20_Triple_20_90_20_Degrees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Bitstream Vera Serif'" style:font-family-generic="roman" style:font-pitch="variable" fo:font-size="24pt" fo:letter-spacing="normal" fo:language="sv" fo:country="SE" fo:font-style="normal" fo:text-shadow="none" style:text-underline-style="none" fo:font-weight="normal" style:text-underline-mode="continuous" style:text-line-through-mode="continuous" style:letter-kerning="false" style:font-family-asian="'Bitstream Vera Sans'" style:font-pitch-asian="variable" style:font-size-asian="24pt" style:language-asian="sv" style:country-asian="SE" style:font-style-asian="normal" style:font-weight-asian="normal" style:font-family-complex="Tahoma, Lucidasans, 'Lucida Sans', 'Arial Unicode MS'" style:font-pitch-complex="variable" style:font-size-complex="24pt" style:language-complex="sv" style:country-complex="SE" style:font-style-complex="normal" style:font-weight-complex="normal" style:text-scale="100%" style:font-relief="none" fo:hyphenate="false"/>
    </style:style>
    <style:style style:name="SeLinux_25_20presentation-notes" style:display-name="SeLinux%20presentatio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SeLinux_25_20presentation-outline1" style:display-name="SeLinux%20presentatio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2cm" text:enable-numbering="true" fo:text-indent="0cm"/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eLinux_25_20presentation-outline2" style:display-name="SeLinux%20presentation-outline2" style:family="presentation" style:parent-style-name="SeLinux_25_20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eLinux_25_20presentation-outline3" style:display-name="SeLinux%20presentation-outline3" style:family="presentation" style:parent-style-name="SeLinux_25_20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eLinux_25_20presentation-outline4" style:display-name="SeLinux%20presentation-outline4" style:family="presentation" style:parent-style-name="SeLinux_25_20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eLinux_25_20presentation-outline5" style:display-name="SeLinux%20presentation-outline5" style:family="presentation" style:parent-style-name="SeLinux_25_20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eLinux_25_20presentation-outline6" style:display-name="SeLinux%20presentation-outline6" style:family="presentation" style:parent-style-name="SeLinux_25_20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eLinux_25_20presentation-outline7" style:display-name="SeLinux%20presentation-outline7" style:family="presentation" style:parent-style-name="SeLinux_25_20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eLinux_25_20presentation-outline8" style:display-name="SeLinux%20presentation-outline8" style:family="presentation" style:parent-style-name="SeLinux_25_20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eLinux_25_20presentation-outline9" style:display-name="SeLinux%20presentation-outline9" style:family="presentation" style:parent-style-name="SeLinux_25_20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35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098cm"/>
    </style:style>
    <style:style style:name="gr3" style:family="graphic" style:parent-style-name="Logo">
      <style:graphic-properties fo:min-height="1.363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none" draw:fill-color="#ffffff" draw:auto-grow-width="true" fo:min-height="0.653cm" fo:min-width="2.81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8cm" fo:min-width="20.681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653cm" fo:min-width="12.131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822cm" fo:min-width="4.949cm"/>
    </style:style>
    <style:style style:name="gr9" style:family="graphic" style:parent-style-name="standard">
      <style:graphic-properties draw:stroke="none" draw:fill="none" draw:fill-color="#ffffff" draw:auto-grow-width="true" fo:min-height="0.653cm" fo:min-width="22.624cm"/>
    </style:style>
    <style:style style:name="pr1" style:family="presentation" style:parent-style-name="SeLinux_25_20presentation-outline1">
      <style:graphic-properties draw:fill-color="#ffffff" draw:auto-grow-height="false" fo:min-height="13.23cm"/>
    </style:style>
    <style:style style:name="pr2" style:family="presentation" style:parent-style-name="SeLinux_25_20presentation-title">
      <style:graphic-properties draw:fill-color="#ffffff" draw:auto-grow-height="false" fo:min-height="3.507cm"/>
    </style:style>
    <style:style style:name="pr3" style:family="presentation" style:parent-style-name="SeLinux_25_20presentation-backgroundobjects">
      <style:graphic-properties draw:textarea-horizontal-align="center" draw:textarea-vertical-align="middle"/>
    </style:style>
    <style:style style:name="pr4" style:family="presentation" style:parent-style-name="SeLinux_25_20presentation-backgroundobjects">
      <style:graphic-properties draw:fill-color="#00b8ff" draw:textarea-horizontal-align="center" draw:textarea-vertical-align="middle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7.2cm" fo:margin-right="0cm" fo:text-indent="-0.6cm"/>
    </style:style>
    <style:style style:name="P7" style:family="paragraph">
      <style:paragraph-properties fo:margin-left="8.4cm" fo:margin-right="0cm" fo:text-indent="-0.6cm"/>
    </style:style>
    <style:style style:name="P8" style:family="paragraph">
      <style:paragraph-properties fo:margin-left="9.6cm" fo:margin-right="0cm" fo:text-indent="-0.6cm"/>
    </style:style>
    <style:style style:name="P9" style:family="paragraph">
      <style:paragraph-properties fo:margin-left="10.8cm" fo:margin-right="0cm" fo:text-indent="-0.6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.1cm" fo:margin-right="0cm" fo:text-indent="0cm"/>
    </style:style>
    <style:style style:name="P12" style:family="paragraph">
      <style:paragraph-properties fo:margin-left="0.1cm" fo:margin-right="0cm" fo:text-indent="0cm"/>
      <style:text-properties fo:font-size="20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cm" fo:margin-right="0cm" fo:text-align="end" fo:text-indent="0cm"/>
      <style:text-properties fo:font-size="16pt"/>
    </style:style>
    <style:style style:name="P16" style:family="paragraph">
      <style:paragraph-properties fo:text-align="center"/>
      <style:text-properties fo:color="#333333" fo:font-size="24pt" style:font-size-asian="24pt" style:font-size-complex="24pt"/>
    </style:style>
    <style:style style:name="P17" style:family="paragraph">
      <style:paragraph-properties fo:margin-left="0cm" fo:margin-right="0cm" fo:text-indent="0cm"/>
      <style:text-properties fo:color="#666666" fo:font-size="18pt"/>
    </style:style>
    <style:style style:name="P18" style:family="paragraph">
      <style:paragraph-properties fo:margin-left="0cm" fo:margin-right="0cm" fo:text-indent="0cm"/>
      <style:text-properties fo:color="#333333" fo:font-family="'Bitstream Vera Sans'" style:font-pitch="variable" fo:font-size="16pt"/>
    </style:style>
    <style:style style:name="P19" style:family="paragraph">
      <style:paragraph-properties fo:margin-left="0.1cm" fo:margin-right="0cm" fo:text-indent="0cm"/>
      <style:text-properties fo:font-family="'Bitstream Vera Sans'" style:font-pitch="variable" fo:font-size="20pt" fo:font-weight="bold"/>
    </style:style>
    <style:style style:name="P20" style:family="paragraph">
      <style:paragraph-properties fo:margin-left="0cm" fo:margin-right="0cm" fo:text-align="center" fo:text-indent="0cm"/>
      <style:text-properties fo:font-size="16pt"/>
    </style:style>
    <style:style style:name="T1" style:family="text">
      <style:text-properties fo:color="#ff0000" fo:font-size="20pt"/>
    </style:style>
    <style:style style:name="T2" style:family="text">
      <style:text-properties fo:color="#999999" fo:font-size="20pt"/>
    </style:style>
    <style:style style:name="T3" style:family="text">
      <style:text-properties fo:font-size="20pt"/>
    </style:style>
    <style:style style:name="T4" style:family="text">
      <style:text-properties fo:font-size="16pt"/>
    </style:style>
    <style:style style:name="T5" style:family="text">
      <style:text-properties fo:color="#666666" fo:font-size="18pt"/>
    </style:style>
    <style:style style:name="T6" style:family="text">
      <style:text-properties fo:color="#333333" fo:font-family="'Bitstream Vera Sans'" style:font-pitch="variable" fo:font-size="16pt"/>
    </style:style>
    <style:style style:name="T7" style:family="text">
      <style:text-properties fo:color="#ff0000" fo:font-family="'Bitstream Vera Sans'" style:font-pitch="variable" fo:font-size="20pt" fo:font-weight="bold"/>
    </style:style>
    <style:style style:name="T8" style:family="text">
      <style:text-properties fo:color="#999999" fo:font-family="'Bitstream Vera Sans'" style:font-pitch="variable" fo:font-size="20pt" fo:font-weight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SeLinux_25_20presentation" style:display-name="SeLinux%20presentation" style:page-layout-name="PM1" draw:style-name="dp1">
      <draw:frame presentation:style-name="pr1" draw:text-style-name="P1" draw:layer="backgroundobjects" svg:width="23.91cm" svg:height="13.477cm" svg:x="1.958cm" svg:y="6.248cm" presentation:class="outline">
        <draw:text-box>
          <text:list text:style-name="L1">
            <text:list-item>
              <text:p text:style-name="P1">Click to edit the outline text format</text:p>
            </text:list-item>
          </text:list>
          <text:list text:style-name="L1">
            <text:list-item>
              <text:list>
                <text:list-item>
                  <text:p text:style-name="P2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0" draw:layer="backgroundobjects" svg:width="23.91cm" svg:height="3.506cm" svg:x="1.958cm" svg:y="2.204cm" presentation:class="title">
        <draw:text-box>
          <text:p text:style-name="P10">Click to edit the title text format</text:p>
        </draw:text-box>
      </draw:frame>
      <draw:frame draw:style-name="gr1" draw:layer="backgroundobjects" svg:width="3.359cm" svg:height="0.987cm" svg:x="0cm" svg:y="8.532cm">
        <draw:text-box>
          <text:p text:style-name="P10"/>
        </draw:text-box>
      </draw:frame>
      <draw:frame draw:style-name="gr1" draw:layer="backgroundobjects" svg:width="3.359cm" svg:height="0.987cm" svg:x="0cm" svg:y="8.443cm">
        <draw:text-box>
          <text:p text:style-name="P10"/>
        </draw:text-box>
      </draw:frame>
      <draw:frame draw:style-name="gr2" draw:layer="backgroundobjects" svg:width="1.098cm" svg:height="0.987cm" svg:x="0.563cm" svg:y="1.154cm">
        <draw:text-box>
          <text:p text:style-name="P10"/>
        </draw:text-box>
      </draw:frame>
      <draw:frame draw:style-name="gr3" draw:text-style-name="P12" draw:layer="backgroundobjects" svg:width="6.804cm" svg:height="1.363cm" svg:x="0cm" svg:y="0cm">
        <draw:text-box>
          <text:p text:style-name="P11"><text:span text:style-name="T1">R</text:span><text:span text:style-name="T2">ejås</text:span></text:p>
          <text:p text:style-name="P11"><text:span text:style-name="T3"><text:s/></text:span></text:p>
        </draw:text-box>
      </draw:frame>
      <draw:line draw:style-name="gr4" draw:text-style-name="P13" draw:layer="backgroundobjects" svg:x1="-0.001cm" svg:y1="1.393cm" svg:x2="27.999cm" svg:y2="1.392cm">
        <text:p text:style-name="P10"/>
      </draw:line>
      <draw:rect presentation:style-name="pr3" draw:text-style-name="P13" draw:layer="backgroundobjects" svg:width="28cm" svg:height="0.725cm" svg:x="-0.001cm" svg:y="20.274cm">
        <text:p text:style-name="P10"/>
      </draw:rect>
      <draw:frame draw:style-name="gr5" draw:text-style-name="P15" draw:layer="backgroundobjects" svg:width="4.405cm" svg:height="0.653cm" svg:x="22.77cm" svg:y="0cm">
        <draw:text-box>
          <text:p text:style-name="P14"><text:span text:style-name="T4"><text:page-number>1</text:page-number></text:span><text:span text:style-name="T4">(16)</text:span></text:p>
        </draw:text-box>
      </draw:frame>
      <draw:rect presentation:style-name="pr4" draw:text-style-name="P16" draw:layer="backgroundobjects" svg:width="0.769cm" svg:height="21cm" svg:x="27.23cm" svg:y="-0.001cm">
        <text:p text:style-name="P10"/>
      </draw:rect>
      <draw:frame draw:style-name="gr6" draw:text-style-name="P17" draw:layer="backgroundobjects" svg:width="15.255cm" svg:height="0.738cm" draw:transform="rotate (1.5704472609442) translate (27.231cm 17.685cm)">
        <draw:text-box>
          <text:p text:style-name="P10"><text:span text:style-name="T5">http://www.rejas.se – Fri programvara är enkelt</text:span></text:p>
        </draw:text-box>
      </draw:frame>
      <draw:frame draw:style-name="gr7" draw:text-style-name="P18" draw:layer="backgroundobjects" svg:width="12.131cm" svg:height="0.653cm" svg:x="0.001cm" svg:y="20.346cm">
        <draw:text-box>
          <text:p text:style-name="P10"><text:span text:style-name="T6"><text:s/></text:span><text:span text:style-name="T6">http://rejas.se/docs/OSS-7p-3.odp</text:span></text:p>
        </draw:text-box>
      </draw:frame>
      <draw:frame draw:style-name="gr8" draw:text-style-name="P19" draw:layer="backgroundobjects" svg:width="4.949cm" svg:height="0.822cm" svg:x="0.344cm" svg:y="0.549cm">
        <draw:text-box>
          <text:p text:style-name="P11"><text:span text:style-name="T7">D</text:span><text:span text:style-name="T8">atakonsult</text:span></text:p>
        </draw:text-box>
      </draw:frame>
      <draw:frame draw:style-name="gr9" draw:text-style-name="P20" draw:layer="backgroundobjects" svg:width="22.624cm" svg:height="0.653cm" svg:x="4.526cm" svg:y="20.347cm">
        <draw:text-box>
          <text:p text:style-name="P14"><text:span text:style-name="T4">Marcus Rejås &lt;marcus@rejas.se&gt;</text:span></text:p>
        </draw:text-box>
      </draw:frame>
      <presentation:notes style:page-layout-name="PM2">
        <draw:page-thumbnail presentation:style-name="SeLinux_25_20presentation-title" draw:layer="backgroundobjects" svg:width="12.339cm" svg:height="10.279cm" svg:x="4.33cm" svg:y="2.852cm" presentation:class="page"/>
        <draw:frame presentation:style-name="SeLinux_25_20presentation-notes" draw:layer="backgroundobjects" svg:width="14.516cm" svg:height="11.409cm" svg:x="3.248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Marcus Rejås</meta:initial-creator>
    <meta:creation-date>2003-12-24T09:52:27</meta:creation-date>
    <dc:creator>Marcus Rejås</dc:creator>
    <dc:date>2006-10-29T23:22:09</dc:date>
    <meta:printed-by>Marcus Rejås</meta:printed-by>
    <meta:print-date>2004-10-06T14:02:32</meta:print-date>
    <dc:language>sv-SE</dc:language>
    <meta:editing-cycles>66</meta:editing-cycles>
    <meta:editing-duration>P16DT18H58M3S</meta:editing-duration>
    <meta:user-defined meta:name="Info 1"/>
    <meta:user-defined meta:name="Info 2"/>
    <meta:user-defined meta:name="Info 3"/>
    <meta:user-defined meta:name="Info 4"/>
    <meta:document-statistic meta:object-count="87"/>
  </office:meta>
</office:document-meta>
</file>