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081559853B6.png"/>
  <manifest:file-entry manifest:media-type="image/png" manifest:full-path="Pictures/1000000000000640000000811C889E0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fo:min-height="13.774cm"/>
    </style:style>
    <style:style style:name="gr2" style:family="graphic">
      <style:graphic-properties style:protect="size"/>
    </style:style>
    <style:style style:name="pr1" style:family="presentation" style:parent-style-name="ny-selinux-notes" style:list-style-name="L2">
      <style:graphic-properties draw:fill-color="#ffffff" draw:auto-grow-height="true" fo:min-height="11.32cm"/>
    </style:style>
    <style:style style:name="pr2" style:family="presentation" style:parent-style-name="ny-selinux-title">
      <style:graphic-properties draw:fill-color="#ffffff" draw:auto-grow-height="true" fo:min-height="6.563cm"/>
    </style:style>
    <style:style style:name="pr3" style:family="presentation" style:parent-style-name="ny-selinux-subtitle">
      <style:graphic-properties draw:fill-color="#ffffff" draw:auto-grow-height="true" fo:min-height="5.425cm"/>
    </style:style>
    <style:style style:name="pr4" style:family="presentation" style:parent-style-name="ny-selinux-notes" style:list-style-name="L2">
      <style:graphic-properties draw:fill-color="#ffffff" draw:auto-grow-height="true" fo:min-height="10.65cm"/>
    </style:style>
    <style:style style:name="pr5" style:family="presentation" style:parent-style-name="ny-selinux-title">
      <style:graphic-properties draw:fill-color="#ffffff" draw:auto-grow-height="true" fo:min-height="3.849cm"/>
    </style:style>
    <style:style style:name="pr6" style:family="presentation" style:parent-style-name="ny-selinux-outline1">
      <style:graphic-properties draw:fill-color="#ffffff" draw:auto-grow-height="true" fo:min-height="12.824cm"/>
    </style:style>
    <style:style style:name="pr7" style:family="presentation" style:parent-style-name="ny-selinux-notes" style:list-style-name="L2">
      <style:graphic-properties draw:fill-color="#ffffff" draw:auto-grow-height="true" fo:min-height="10.65cm"/>
    </style:style>
    <style:style style:name="pr8" style:family="presentation" style:parent-style-name="ny-selinux-outline1">
      <style:graphic-properties draw:fill-color="#ffffff" draw:auto-grow-height="true" fo:min-height="11.828cm"/>
    </style:style>
    <style:style style:name="pr9" style:family="presentation" style:parent-style-name="ny-selinux-notes" style:list-style-name="L2">
      <style:graphic-properties draw:fill-color="#ffffff" draw:auto-grow-height="true" fo:min-height="10.65cm"/>
    </style:style>
    <style:style style:name="pr10" style:family="presentation" style:parent-style-name="ny-selinux-notes">
      <style:graphic-properties draw:fill-color="#ffffff" fo:min-height="11.32cm"/>
    </style:style>
    <style:style style:name="pr11" style:family="presentation" style:parent-style-name="ny-selinux-outline1">
      <style:graphic-properties draw:fill-color="#ffffff" fo:min-height="11.828cm"/>
    </style:style>
    <style:style style:name="pr12" style:family="presentation" style:parent-style-name="ny-selinux-outline1" style:list-style-name="L5">
      <style:graphic-properties draw:fill-color="#ffffff" draw:auto-grow-height="true" fo:min-height="11.828cm"/>
    </style:style>
    <style:style style:name="pr13" style:family="presentation" style:parent-style-name="ny-selinux-outline1" style:list-style-name="L6">
      <style:graphic-properties draw:fill-color="#ffffff" draw:auto-grow-height="true" fo:min-height="11.828cm"/>
    </style:style>
    <style:style style:name="pr14" style:family="presentation" style:parent-style-name="ny-selinux-outline1" style:list-style-name="L8">
      <style:graphic-properties draw:fill-color="#ffffff" draw:auto-grow-height="true" fo:min-height="11.828cm"/>
    </style:style>
    <style:style style:name="pr15" style:family="presentation" style:parent-style-name="ny-selinux-subtitle" style:list-style-name="L9">
      <style:graphic-properties draw:fill-color="#ffffff" draw:auto-grow-height="true" fo:min-height="11.82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.6cm" fo:margin-right="0cm" fo:text-indent="-0.6cm"/>
      <style:text-properties fo:font-size="19.8999996185303pt"/>
    </style:style>
    <style:style style:name="P4" style:family="paragraph">
      <style:paragraph-properties fo:margin-left="1.2cm" fo:margin-right="0cm" fo:text-align="center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fo:text-indent="-0.9cm"/>
      <style:text-properties fo:font-size="26pt"/>
    </style:style>
    <style:style style:name="P7" style:family="paragraph">
      <style:paragraph-properties fo:margin-left="1.2cm" fo:margin-right="0cm" text:enable-numbering="false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0.374cm" fo:margin-right="0cm" text:enable-numbering="false" fo:text-indent="0cm"/>
    </style:style>
    <style:style style:name="P10" style:family="paragraph">
      <style:paragraph-properties fo:margin-left="0.54cm" fo:margin-right="0cm" text:enable-numbering="false" fo:text-indent="0cm"/>
    </style:style>
    <style:style style:name="P11" style:family="paragraph">
      <style:paragraph-properties fo:margin-left="1.2cm" fo:margin-right="0cm" text:enable-numbering="true" fo:text-indent="-0.9cm"/>
    </style:style>
    <style:style style:name="P12" style:family="paragraph">
      <style:paragraph-properties fo:margin-left="0cm" fo:margin-right="0cm" text:enable-numbering="false" fo:text-indent="0cm"/>
    </style:style>
    <style:style style:name="P13" style:family="paragraph">
      <style:paragraph-properties fo:margin-left="2.4cm" fo:margin-right="0cm" text:enable-numbering="true" fo:text-indent="-0.8cm">
        <style:tab-stops>
          <style:tab-stop style:position="-0.651cm"/>
          <style:tab-stop style:position="0.345cm"/>
        </style:tab-stops>
      </style:paragraph-properties>
    </style:style>
    <style:style style:name="P14" style:family="paragraph">
      <style:paragraph-properties fo:margin-left="1.149cm" fo:margin-right="0cm" text:enable-numbering="false" fo:text-indent="0cm">
        <style:tab-stops>
          <style:tab-stop style:position="-0.651cm"/>
          <style:tab-stop style:position="0.345cm"/>
        </style:tab-stops>
      </style:paragraph-properties>
    </style:style>
    <style:style style:name="P15" style:family="paragraph">
      <style:paragraph-properties fo:margin-left="1.328cm" fo:margin-right="0cm" text:enable-numbering="true" fo:text-indent="-0.996cm"/>
    </style:style>
    <style:style style:name="P16" style:family="paragraph">
      <style:paragraph-properties fo:margin-left="2.4cm" fo:margin-right="0cm" text:enable-numbering="true" fo:text-indent="-0.8cm"/>
    </style:style>
    <style:style style:name="P17" style:family="paragraph">
      <style:paragraph-properties fo:margin-left="0.291cm" fo:margin-right="0cm" text:enable-numbering="false" fo:text-indent="0cm"/>
    </style:style>
    <style:style style:name="P18" style:family="paragraph">
      <style:paragraph-properties fo:margin-left="2.4cm" fo:margin-right="0cm" text:enable-numbering="false" fo:text-indent="-0.8cm"/>
    </style:style>
    <style:style style:name="P19" style:family="paragraph">
      <style:paragraph-properties fo:margin-left="1.2cm" fo:margin-right="0cm" fo:text-align="center" fo:text-indent="-0.6cm"/>
      <style:text-properties fo:font-family="'Bitstream Vera Sans'" style:font-family-generic="swiss" style:font-pitch="variable"/>
    </style:style>
    <style:style style:name="T1" style:family="text">
      <style:text-properties fo:font-weight="bold"/>
    </style:style>
    <style:style style:name="T2" style:family="text">
      <style:text-properties fo:font-size="18pt"/>
    </style:style>
    <style:style style:name="T3" style:family="text">
      <style:text-properties fo:font-family="'Bitstream Vera Serif'" style:font-pitch="variable" fo:font-size="18pt" style:font-family-asian="'Bitstream Vera Serif'" style:font-pitch-asian="variable" style:font-family-complex="'Bitstream Vera Serif'" style:font-pitch-complex="variable"/>
    </style:style>
    <style:style style:name="T4" style:family="text">
      <style:text-properties fo:font-size="18pt" fo:font-weight="normal"/>
    </style:style>
    <style:style style:name="T5" style:family="text">
      <style:text-properties fo:font-size="18pt" fo:font-weight="bold"/>
    </style:style>
    <style:style style:name="T6" style:family="text">
      <style:text-properties fo:font-size="19.8999996185303pt"/>
    </style:style>
    <style:style style:name="T7" style:family="text">
      <style:text-properties fo:font-size="26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weight="normal"/>
    </style:style>
    <style:style style:name="T10" style:family="text">
      <style:text-properties fo:font-family="'Bitstream Vera Sans'" style:font-family-generic="swiss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74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54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1.14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32cm" text:min-label-width="0.99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29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pyright" draw:style-name="dp1" draw:master-page-name="ny-selinux">
        <office:forms form:automatic-focus="false" form:apply-design-mode="false"/>
        <draw:frame draw:style-name="gr1" draw:text-style-name="P1" draw:layer="layout" svg:width="27.311cm" svg:height="14.528cm" svg:x="0.399cm" svg:y="3.411cm">
          <draw:text-box>
            <text:p text:style-name="P1"><text:span text:style-name="T1">GNU/Linux som server</text:span></text:p>
            <text:p text:style-name="P1"><text:span text:style-name="T1"/></text:p>
            <text:p text:style-name="P1"><text:span text:style-name="T2">Copyright </text:span><text:span text:style-name="T3">©</text:span><text:span text:style-name="T2"> 2006</text:span></text:p>
            <text:p text:style-name="P1"><text:span text:style-name="T2">Marcus Rejås &lt;</text:span><text:span text:style-name="T2"><text:a xlink:href="mailto:marcus@rejas.se">marcus@rejas.se</text:a></text:span><text:span text:style-name="T2">&gt;</text:span></text:p>
            <text:p text:style-name="P1"><text:span text:style-name="T2"/></text:p>
            <text:p text:style-name="P1"><text:span text:style-name="T2">Jag ger härmed rätten till alla </text:span><text:span text:style-name="T4">att </text:span><text:span text:style-name="T2">nyttja denna presentation på </text:span><text:span text:style-name="T4">alla sätt som anses lämpliga</text:span><text:span text:style-name="T2"> så länge som syftet på något sätt främjar användandet av fri programvara.</text:span></text:p>
            <text:p text:style-name="P1"><text:span text:style-name="T2"/></text:p>
            <text:p text:style-name="P1"><text:span text:style-name="T2">Du kan alltså ta hela eller delar av detta arbete, du kan ändra det, du kan stoppa in det i ett annat arbete, du kan ta bort mitt namn, du kan hävda att du skrivit det, du kan göra vad du vill med detta arbete bara ovanstående uppfylls.</text:span></text:p>
            <text:p text:style-name="P1"><text:span text:style-name="T2"/></text:p>
            <text:p text:style-name="P1"><text:span text:style-name="T5">För att göra denna denna presentation har bara fri programvara använts</text:span></text:p>
            <text:p text:style-name="P1"><text:span text:style-name="T2"/></text:p>
            <text:p text:style-name="P1"><text:span text:style-name="T2">En kopia av denna fil lämplig för redigering finns på </text:span></text:p>
            <text:p text:style-name="P1"><text:span text:style-name="T2">http://rejas.se/doc/pixelpalace-20060513.odp</text:span></text:p>
            <text:p text:style-name="P1"><text:span text:style-name="T2"/></text:p>
            <text:p text:style-name="P1"><text:span text:style-name="T2">Marcus Rejås, </text:span></text:p>
            <text:p text:style-name="P1"><text:span text:style-name="T2">Norrtälje 2006-05-10</text:span></text:p>
          </draw:text-box>
        </draw:frame>
        <presentation:notes draw:style-name="dp2">
          <draw:page-thumbnail draw:style-name="gr2" draw:layer="layout" svg:width="12.072cm" svg:height="10.197cm" svg:x="4.198cm" svg:y="3.821cm" draw:page-number="1" presentation:class="page"/>
          <draw:frame presentation:style-name="pr1" draw:text-style-name="P3" draw:layer="layout" svg:width="12.779cm" svg:height="11.32cm" svg:x="3.852cm" svg:y="15.008cm" presentation:class="notes" presentation:user-transformed="true">
            <draw:text-box>
              <text:p text:style-name="P2"><text:span text:style-name="T6">Lägg märke till den fria licensen som uppmuntrar till spridning av detta verk.</text:span></text:p>
            </draw:text-box>
          </draw:frame>
        </presentation:notes>
      </draw:page>
      <draw:page draw:name="Titel" draw:style-name="dp1" draw:master-page-name="ny-selinux" presentation:presentation-page-layout-name="AL1T0">
        <office:forms form:automatic-focus="false" form:apply-design-mode="false"/>
        <draw:frame presentation:style-name="pr2" draw:text-style-name="P1" draw:layer="layout" svg:width="23.933cm" svg:height="6.563cm" svg:x="2.084cm" svg:y="4.708cm" presentation:class="title" presentation:user-transformed="true">
          <draw:text-box>
            <text:p text:style-name="P1">GNU/Linux som server<text:line-break/>– kom igång snabbt</text:p>
          </draw:text-box>
        </draw:frame>
        <draw:frame presentation:style-name="pr3" draw:text-style-name="P1" draw:layer="layout" svg:width="23.91cm" svg:height="5.425cm" svg:x="2.057cm" svg:y="10.5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4">Marcus Rejås &lt;<text:a xlink:href="mailto:rejas@se.linux.org">rejas@se.linux.org</text:a>&gt;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PixelPalace 2006-05-13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072cm" svg:height="10.197cm" svg:x="4.198cm" svg:y="3.821cm" draw:page-number="2" presentation:class="page"/>
          <draw:frame presentation:style-name="pr4" draw:text-style-name="P3" draw:layer="layout" svg:width="13.148cm" svg:height="10.65cm" svg:x="3.933cm" svg:y="14.177cm" presentation:class="notes" presentation:placeholder="true" presentation:user-transformed="true">
            <draw:text-box/>
          </draw:frame>
        </presentation:notes>
      </draw:page>
      <draw:page draw:name="Om föredragshållaren" draw:style-name="dp1" draw:master-page-name="ny-selinux" presentation:presentation-page-layout-name="AL2T1">
        <office:forms form:automatic-focus="false" form:apply-design-mode="false"/>
        <draw:frame presentation:style-name="pr5" draw:text-style-name="P1" draw:layer="layout" svg:width="23.933cm" svg:height="3.849cm" svg:x="2.084cm" svg:y="2.726cm" presentation:class="title">
          <draw:text-box>
            <text:p text:style-name="P1">Om Marcus Rejås</text:p>
          </draw:text-box>
        </draw:frame>
        <draw:frame presentation:style-name="pr6" draw:text-style-name="P6" draw:layer="layout" svg:width="23.91cm" svg:height="12.824cm" svg:x="2.057cm" svg:y="5.837cm" presentation:class="outline" presentation:user-transformed="true">
          <draw:text-box>
            <text:list text:style-name="L3">
              <text:list-item>
                <text:p text:style-name="P5"><text:span text:style-name="T7">33-årig egen företagare bosatt i Norrtälje, Roslagen</text:span></text:p>
              </text:list-item>
            </text:list>
            <text:list text:style-name="L3">
              <text:list-item>
                <text:p text:style-name="P5"><text:span text:style-name="T7">Fri programvara sedan 1996</text:span></text:p>
              </text:list-item>
            </text:list>
            <text:list text:style-name="L3">
              <text:list-item>
                <text:p text:style-name="P5"><text:span text:style-name="T7">Aktiv inom rörelsen kring fri programvara sedan 1998, nu i Svenska Linuxföreningen, Fritis.se och Free Software Foundation Europe.</text:span></text:p>
              </text:list-item>
            </text:list>
            <text:list text:style-name="L3">
              <text:list-item>
                <text:p text:style-name="P5"><text:span text:style-name="T7">Arbetat med GNU/Linux och annan fri programvara inom kommersiella företag sedan 1998 </text:span></text:p>
              </text:list-item>
            </text:list>
            <text:list text:style-name="L3">
              <text:list-item>
                <text:p text:style-name="P5"><text:span text:style-name="T7">Ordförande i Svenska Linuxföreningen</text:span></text:p>
              </text:list-item>
            </text:list>
          </draw:text-box>
        </draw:frame>
        <presentation:notes draw:style-name="dp2">
          <draw:page-thumbnail draw:style-name="gr2" draw:layer="layout" svg:width="12.072cm" svg:height="10.197cm" svg:x="4.198cm" svg:y="3.821cm" draw:page-number="3" presentation:class="page"/>
          <draw:frame presentation:style-name="pr7" draw:text-style-name="P3" draw:layer="layout" svg:width="13.148cm" svg:height="10.65cm" svg:x="3.933cm" svg:y="14.177cm" presentation:class="notes" presentation:placeholder="true" presentation:user-transformed="true">
            <draw:text-box/>
          </draw:frame>
        </presentation:notes>
      </draw:page>
      <draw:page draw:name="Om SeLinux" draw:style-name="dp1" draw:master-page-name="ny-selinux" presentation:presentation-page-layout-name="AL2T1">
        <office:forms form:automatic-focus="false" form:apply-design-mode="false"/>
        <draw:frame presentation:style-name="pr5" draw:text-style-name="P1" draw:layer="layout" svg:width="23.933cm" svg:height="3.849cm" svg:x="2.084cm" svg:y="2.726cm" presentation:class="title">
          <draw:text-box>
            <text:p text:style-name="P1">Svenska Linuxföreningen<text:tab/></text:p>
          </draw:text-box>
        </draw:frame>
        <draw:frame presentation:style-name="pr8" draw:text-style-name="P5" draw:layer="layout" svg:width="23.91cm" svg:height="11.828cm" svg:x="2.057cm" svg:y="6.654cm" presentation:class="outline">
          <draw:text-box>
            <text:list text:style-name="L3">
              <text:list-item>
                <text:p text:style-name="P5">Inte bara en Linuxförening</text:p>
              </text:list-item>
            </text:list>
            <text:list text:style-name="L3">
              <text:list-item>
                <text:p text:style-name="P5">Syftar för att främja användandet av fri och öppen programvara</text:p>
              </text:list-item>
            </text:list>
            <text:list text:style-name="L3">
              <text:list-item>
                <text:p text:style-name="P5">Aktiv förening</text:p>
              </text:list-item>
            </text:list>
            <text:list text:style-name="L3">
              <text:list-item>
                <text:p text:style-name="P5">Verkar genom våra medlemmar</text:p>
              </text:list-item>
            </text:list>
            <text:list text:style-name="L3">
              <text:list-item>
                <text:p text:style-name="P5">2850 medlemmar (mars 2005)</text:p>
              </text:list-item>
            </text:list>
          </draw:text-box>
        </draw:frame>
        <presentation:notes draw:style-name="dp2">
          <draw:page-thumbnail draw:style-name="gr2" draw:layer="layout" svg:width="12.072cm" svg:height="10.197cm" svg:x="4.198cm" svg:y="3.821cm" draw:page-number="4" presentation:class="page"/>
          <draw:frame presentation:style-name="pr9" draw:text-style-name="P3" draw:layer="layout" svg:width="13.148cm" svg:height="10.65cm" svg:x="3.933cm" svg:y="14.177cm" presentation:class="notes" presentation:placeholder="true" presentation:user-transformed="true">
            <draw:text-box/>
          </draw:frame>
        </presentation:notes>
      </draw:page>
      <draw:page draw:name="Fri programvara och open source" draw:style-name="dp1" draw:master-page-name="ny-selinux" presentation:presentation-page-layout-name="AL2T1">
        <office:forms form:automatic-focus="false" form:apply-design-mode="false"/>
        <draw:frame presentation:style-name="pr5" draw:text-style-name="P1" draw:layer="layout" svg:width="25.5cm" svg:height="3.849cm" svg:x="1.5cm" svg:y="2.726cm" presentation:class="title" presentation:user-transformed="true">
          <draw:text-box>
            <text:p text:style-name="P1">Fri programvara - Open Source</text:p>
          </draw:text-box>
        </draw:frame>
        <draw:frame presentation:style-name="pr8" draw:text-style-name="P5" draw:layer="layout" svg:width="23.91cm" svg:height="11.828cm" svg:x="2.057cm" svg:y="6.654cm" presentation:class="outline">
          <draw:text-box>
            <text:list text:style-name="L3">
              <text:list-item>
                <text:p text:style-name="P5">Jag använder genomgående termen <text:span text:style-name="T1">fri programvara</text:span> och uppmuntrar er till att göra samma sak (oavsett om ni sympatiserar mest med OSI eller FSF)</text:p>
              </text:list-item>
            </text:list>
            <text:list text:style-name="L3">
              <text:list-item>
                <text:p text:style-name="P5">Både <text:span text:style-name="T1">fri programvara</text:span> och <text:span text:style-name="T1">open source</text:span> är tvetydigt. <text:span text:style-name="T1">Open source</text:span> blir mer och mer missbrukat och är ännu luddigare än fri programvara</text:p>
              </text:list-item>
            </text:list>
          </draw:text-box>
        </draw:frame>
        <presentation:notes draw:style-name="dp2">
          <draw:page-thumbnail draw:style-name="gr2" draw:layer="layout" svg:width="12.072cm" svg:height="10.197cm" svg:x="4.198cm" svg:y="3.821cm" draw:page-number="5" presentation:class="page"/>
          <draw:frame presentation:style-name="pr10" draw:text-style-name="P2" draw:layer="layout" svg:width="12.779cm" svg:height="11.32cm" svg:x="3.852cm" svg:y="15.008cm" presentation:class="notes" presentation:placeholder="true">
            <draw:text-box/>
          </draw:frame>
        </presentation:notes>
      </draw:page>
      <draw:page draw:name="Vad är fri programvara" draw:style-name="dp1" draw:master-page-name="ny-selinux" presentation:presentation-page-layout-name="AL2T1">
        <office:forms form:automatic-focus="false" form:apply-design-mode="false"/>
        <draw:frame presentation:style-name="pr5" draw:text-style-name="P1" draw:layer="layout" svg:width="23.933cm" svg:height="3.849cm" svg:x="2.084cm" svg:y="2.726cm" presentation:class="title">
          <draw:text-box>
            <text:p text:style-name="P1">Vad är fri programvara?<text:tab/></text:p>
          </draw:text-box>
        </draw:frame>
        <draw:frame presentation:style-name="pr8" draw:text-style-name="P7" draw:layer="layout" svg:width="23.91cm" svg:height="11.828cm" svg:x="2.057cm" svg:y="6.654cm" presentation:class="outline">
          <draw:text-box>
            <text:list text:style-name="L3">
              <text:list-item>
                <text:p text:style-name="P7">Fri programvara är <text:span text:style-name="T8">INTE</text:span> ...</text:p>
              </text:list-item>
            </text:list>
            <text:list text:style-name="L3">
              <text:list-item>
                <text:list>
                  <text:list-item>
                    <text:p text:style-name="P8">Sharewa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Freewa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hared sour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”open source” (ibland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072cm" svg:height="10.197cm" svg:x="4.198cm" svg:y="3.821cm" draw:page-number="6" presentation:class="page"/>
          <draw:frame presentation:style-name="pr10" draw:text-style-name="P2" draw:layer="layout" svg:width="12.779cm" svg:height="11.32cm" svg:x="3.852cm" svg:y="15.008cm" presentation:class="notes" presentation:placeholder="true">
            <draw:text-box/>
          </draw:frame>
        </presentation:notes>
      </draw:page>
      <draw:page draw:name="Frihet 0" draw:style-name="dp1" draw:master-page-name="ny-selinux" presentation:presentation-page-layout-name="AL2T1">
        <office:forms form:automatic-focus="false" form:apply-design-mode="false"/>
        <draw:frame presentation:style-name="pr5" draw:text-style-name="P1" draw:layer="layout" svg:width="23.933cm" svg:height="3.849cm" svg:x="2.084cm" svg:y="2.726cm" presentation:class="title" presentation:user-transformed="true">
          <draw:text-box>
            <text:p text:style-name="P1">Fyra friheter, frihet 0</text:p>
          </draw:text-box>
        </draw:frame>
        <draw:frame presentation:style-name="pr8" draw:text-style-name="P5" draw:layer="layout" svg:width="23.91cm" svg:height="11.828cm" svg:x="2.057cm" svg:y="6.654cm" presentation:class="outline" presentation:user-transformed="true">
          <draw:text-box>
            <text:list text:style-name="L4">
              <text:list-item>
                <text:p text:style-name="P9"><text:span text:style-name="T1">Frihet att använda programmet till vad man vill.</text:span></text:p>
              </text:list-item>
            </text:list>
            <text:list text:style-name="L3">
              <text:list-item>
                <text:p text:style-name="P5">Inga begränsningar på verksamheten. Kommersiell eller inte.</text:p>
              </text:list-item>
            </text:list>
            <text:list text:style-name="L3">
              <text:list-item>
                <text:p text:style-name="P5">Inga begränsningar i antalet användare eller i tid</text:p>
              </text:list-item>
            </text:list>
            <text:list text:style-name="L3">
              <text:list-item>
                <text:p text:style-name="P5">Ingen skillnad på test och drift</text:p>
              </text:list-item>
            </text:list>
          </draw:text-box>
        </draw:frame>
        <presentation:notes draw:style-name="dp2">
          <draw:page-thumbnail draw:style-name="gr2" draw:layer="layout" svg:width="12.072cm" svg:height="10.197cm" svg:x="4.198cm" svg:y="3.821cm" draw:page-number="7" presentation:class="page"/>
          <draw:frame presentation:style-name="pr10" draw:text-style-name="P2" draw:layer="layout" svg:width="12.779cm" svg:height="11.32cm" svg:x="3.852cm" svg:y="15.008cm" presentation:class="notes" presentation:placeholder="true">
            <draw:text-box/>
          </draw:frame>
        </presentation:notes>
      </draw:page>
      <draw:page draw:name="Frihet 1" draw:style-name="dp1" draw:master-page-name="ny-selinux" presentation:presentation-page-layout-name="AL2T1">
        <office:forms form:automatic-focus="false" form:apply-design-mode="false"/>
        <draw:frame presentation:style-name="pr5" draw:text-style-name="P1" draw:layer="layout" svg:width="23.933cm" svg:height="3.849cm" svg:x="2.084cm" svg:y="2.726cm" presentation:class="title">
          <draw:text-box>
            <text:p text:style-name="P1">Fyra friheter, frihet 1</text:p>
          </draw:text-box>
        </draw:frame>
        <draw:frame presentation:style-name="pr11" draw:text-style-name="P5" draw:layer="layout" svg:width="23.91cm" svg:height="11.828cm" svg:x="2.057cm" svg:y="6.654cm" presentation:class="outline" presentation:user-transformed="true">
          <draw:text-box>
            <text:list text:style-name="L5">
              <text:list-item>
                <text:p text:style-name="P10"><text:span text:style-name="T1">Frihet att studera hur programmet fungerar och ändra det</text:span></text:p>
              </text:list-item>
            </text:list>
            <text:list text:style-name="L3">
              <text:list-item>
                <text:p text:style-name="P11">Viktigare än vad många tror</text:p>
              </text:list-item>
            </text:list>
            <text:list text:style-name="L3">
              <text:list-item>
                <text:p text:style-name="P11">Leverantörsoberoende</text:p>
              </text:list-item>
            </text:list>
            <text:list text:style-name="L3">
              <text:list-item>
                <text:p text:style-name="P11">Kvalitet</text:p>
              </text:list-item>
            </text:list>
            <text:list text:style-name="L3">
              <text:list-item>
                <text:p text:style-name="P11">Säkerhet</text:p>
              </text:list-item>
            </text:list>
            <text:list text:style-name="L3">
              <text:list-item>
                <text:p text:style-name="P11">Fri konkurrens</text:p>
              </text:list-item>
            </text:list>
          </draw:text-box>
        </draw:frame>
        <presentation:notes draw:style-name="dp2">
          <draw:page-thumbnail draw:style-name="gr2" draw:layer="layout" svg:width="12.072cm" svg:height="10.197cm" svg:x="4.198cm" svg:y="3.821cm" draw:page-number="8" presentation:class="page"/>
          <draw:frame presentation:style-name="pr10" draw:text-style-name="P2" draw:layer="layout" svg:width="12.779cm" svg:height="11.32cm" svg:x="3.852cm" svg:y="15.008cm" presentation:class="notes" presentation:placeholder="true">
            <draw:text-box/>
          </draw:frame>
        </presentation:notes>
      </draw:page>
      <draw:page draw:name="Frihet 2" draw:style-name="dp1" draw:master-page-name="ny-selinux" presentation:presentation-page-layout-name="AL2T1">
        <office:forms form:automatic-focus="false" form:apply-design-mode="false"/>
        <draw:frame presentation:style-name="pr5" draw:text-style-name="P12" draw:layer="layout" svg:width="23.933cm" svg:height="3.849cm" svg:x="2.084cm" svg:y="2.726cm" presentation:class="title">
          <draw:text-box>
            <text:p text:style-name="P12">Fyra friheter, frihet 2</text:p>
          </draw:text-box>
        </draw:frame>
        <draw:frame presentation:style-name="pr8" draw:text-style-name="P7" draw:layer="layout" svg:width="23.91cm" svg:height="11.828cm" svg:x="2.057cm" svg:y="6.654cm" presentation:class="outline">
          <draw:text-box>
            <text:list text:style-name="L3">
              <text:list-item>
                <text:p text:style-name="P7"><text:span text:style-name="T1">Frihet att sprida programmet</text:span></text:p>
              </text:list-item>
            </text:list>
            <text:list text:style-name="L3">
              <text:list-item>
                <text:p text:style-name="P11"><text:span text:style-name="T9">Påverkar priset</text:span></text:p>
              </text:list-item>
            </text:list>
            <text:list text:style-name="L3">
              <text:list-item>
                <text:p text:style-name="P11"><text:span text:style-name="T9">Skapar en marknad för återförsäljare ...</text:span></text:p>
              </text:list-item>
            </text:list>
            <text:list text:style-name="L3">
              <text:list-item>
                <text:p text:style-name="P11"><text:span text:style-name="T9">... och en användarskara</text:span></text:p>
              </text:list-item>
            </text:list>
          </draw:text-box>
        </draw:frame>
        <presentation:notes draw:style-name="dp2">
          <draw:page-thumbnail draw:style-name="gr2" draw:layer="layout" svg:width="12.072cm" svg:height="10.197cm" svg:x="4.198cm" svg:y="3.821cm" draw:page-number="9" presentation:class="page"/>
          <draw:frame presentation:style-name="pr10" draw:text-style-name="P2" draw:layer="layout" svg:width="12.779cm" svg:height="11.32cm" svg:x="3.852cm" svg:y="15.008cm" presentation:class="notes" presentation:placeholder="true">
            <draw:text-box/>
          </draw:frame>
        </presentation:notes>
      </draw:page>
      <draw:page draw:name="Frihet 3" draw:style-name="dp1" draw:master-page-name="ny-selinux" presentation:presentation-page-layout-name="AL2T1">
        <office:forms form:automatic-focus="false" form:apply-design-mode="false"/>
        <draw:frame presentation:style-name="pr5" draw:text-style-name="P12" draw:layer="layout" svg:width="23.933cm" svg:height="3.849cm" svg:x="2.084cm" svg:y="2.726cm" presentation:class="title">
          <draw:text-box>
            <text:p text:style-name="P12"><text:span text:style-name="T9">Fyra friheter, frihet 3</text:span></text:p>
          </draw:text-box>
        </draw:frame>
        <draw:frame presentation:style-name="pr12" draw:text-style-name="P10" draw:layer="layout" svg:width="23.91cm" svg:height="11.828cm" svg:x="2.057cm" svg:y="6.654cm" presentation:class="outline">
          <draw:text-box>
            <text:list text:style-name="L5">
              <text:list-item>
                <text:p text:style-name="P10"><text:span text:style-name="T1">Frihet att sprida programmet vidare i förbättrad form</text:span></text:p>
              </text:list-item>
            </text:list>
            <text:list text:style-name="L3">
              <text:list-item>
                <text:p text:style-name="P11"><text:span text:style-name="T9">Säkerhet</text:span></text:p>
              </text:list-item>
            </text:list>
            <text:list text:style-name="L3">
              <text:list-item>
                <text:p text:style-name="P11"><text:span text:style-name="T9">Kvalitet</text:span></text:p>
              </text:list-item>
            </text:list>
            <text:list text:style-name="L3">
              <text:list-item>
                <text:p text:style-name="P11"><text:span text:style-name="T9">Inga ”spyware”</text:span></text:p>
              </text:list-item>
            </text:list>
          </draw:text-box>
        </draw:frame>
        <presentation:notes draw:style-name="dp2">
          <draw:page-thumbnail draw:style-name="gr2" draw:layer="layout" svg:width="12.072cm" svg:height="10.197cm" svg:x="4.198cm" svg:y="3.821cm" draw:page-number="10" presentation:class="page"/>
          <draw:frame presentation:style-name="pr10" draw:text-style-name="P2" draw:layer="layout" svg:width="12.779cm" svg:height="11.32cm" svg:x="3.852cm" svg:y="15.008cm" presentation:class="notes" presentation:placeholder="true">
            <draw:text-box/>
          </draw:frame>
        </presentation:notes>
      </draw:page>
      <draw:page draw:name="Använda fri programvara" draw:style-name="dp1" draw:master-page-name="ny-selinux" presentation:presentation-page-layout-name="AL2T1">
        <office:forms form:automatic-focus="false" form:apply-design-mode="false"/>
        <draw:frame presentation:style-name="pr5" draw:text-style-name="P1" draw:layer="layout" svg:width="23.933cm" svg:height="3.849cm" svg:x="2.084cm" svg:y="2.726cm" presentation:class="title">
          <draw:text-box>
            <text:p text:style-name="P1">Använda fri programvara</text:p>
          </draw:text-box>
        </draw:frame>
        <draw:frame presentation:style-name="pr8" draw:text-style-name="P5" draw:layer="layout" svg:width="23.91cm" svg:height="11.828cm" svg:x="2.057cm" svg:y="6.654cm" presentation:class="outline">
          <draw:text-box>
            <text:list text:style-name="L3">
              <text:list-item>
                <text:p text:style-name="P5">Du får alla 4 friheter</text:p>
              </text:list-item>
            </text:list>
            <text:list text:style-name="L3">
              <text:list-item>
                <text:p text:style-name="P5">Inget licenskrångel</text:p>
              </text:list-item>
            </text:list>
            <text:list text:style-name="L3">
              <text:list-item>
                <text:p text:style-name="P5">Välj leverantör av support, eller hantera det internt</text:p>
              </text:list-item>
            </text:list>
            <text:list text:style-name="L3">
              <text:list-item>
                <text:p text:style-name="P5">Du får hjälp av andra användare</text:p>
              </text:list-item>
            </text:list>
            <text:list text:style-name="L3">
              <text:list-item>
                <text:p text:style-name="P5">Framtidssäkert</text:p>
              </text:list-item>
            </text:list>
          </draw:text-box>
        </draw:frame>
        <presentation:notes draw:style-name="dp2">
          <draw:page-thumbnail draw:style-name="gr2" draw:layer="layout" svg:width="12.072cm" svg:height="10.197cm" svg:x="4.198cm" svg:y="3.821cm" draw:page-number="11" presentation:class="page"/>
          <draw:frame presentation:style-name="pr10" draw:text-style-name="P2" draw:layer="layout" svg:width="12.779cm" svg:height="11.32cm" svg:x="3.852cm" svg:y="15.008cm" presentation:class="notes" presentation:placeholder="true">
            <draw:text-box/>
          </draw:frame>
        </presentation:notes>
      </draw:page>
      <draw:page draw:name="Vad är en server" draw:style-name="dp1" draw:master-page-name="ny-selinux" presentation:presentation-page-layout-name="AL3T3">
        <office:forms form:automatic-focus="false" form:apply-design-mode="false"/>
        <draw:frame presentation:style-name="pr5" draw:text-style-name="P1" draw:layer="layout" svg:width="23.933cm" svg:height="3.849cm" svg:x="2.084cm" svg:y="2.726cm" presentation:class="title">
          <draw:text-box>
            <text:p text:style-name="P1">Vad är en server?</text:p>
          </draw:text-box>
        </draw:frame>
        <draw:frame presentation:style-name="pr13" draw:text-style-name="P14" draw:layer="layout" svg:width="11.667cm" svg:height="11.828cm" svg:x="2.057cm" svg:y="6.654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13">Filserv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atabasserv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roxyserver / Brandväg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Webbserv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-postserv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pplikationsserver</text:p>
                  </text:list-item>
                </text:list>
              </text:list-item>
            </text:list>
          </draw:text-box>
        </draw:frame>
        <draw:frame presentation:style-name="pr11" draw:text-style-name="P5" draw:layer="layout" svg:width="13.192cm" svg:height="11.828cm" svg:x="14.308cm" svg:y="6.65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8">Brygg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krivarserv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RC-serv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R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VPN-serv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NS-serv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assor av ann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072cm" svg:height="10.197cm" svg:x="4.198cm" svg:y="3.821cm" draw:page-number="12" presentation:class="page"/>
          <draw:frame presentation:style-name="pr10" draw:text-style-name="P2" draw:layer="layout" svg:width="12.779cm" svg:height="11.32cm" svg:x="3.852cm" svg:y="15.008cm" presentation:class="notes" presentation:placeholder="true">
            <draw:text-box/>
          </draw:frame>
        </presentation:notes>
      </draw:page>
      <draw:page draw:name="Kännetecken" draw:style-name="dp1" draw:master-page-name="ny-selinux" presentation:presentation-page-layout-name="AL2T1">
        <office:forms form:automatic-focus="false" form:apply-design-mode="false"/>
        <draw:frame presentation:style-name="pr5" draw:text-style-name="P1" draw:layer="layout" svg:width="23.933cm" svg:height="3.849cm" svg:x="2.084cm" svg:y="2.726cm" presentation:class="title">
          <draw:text-box>
            <text:p text:style-name="P1">Kännetecken</text:p>
          </draw:text-box>
        </draw:frame>
        <draw:frame presentation:style-name="pr14" draw:text-style-name="P17" draw:layer="layout" svg:width="23.91cm" svg:height="11.828cm" svg:x="2.057cm" svg:y="6.654cm" presentation:class="outline" presentation:user-transformed="true">
          <draw:text-box>
            <text:list text:style-name="L7">
              <text:list-item>
                <text:p text:style-name="P15">En server är en programvara, men man menar ofta en speciell dator.</text:p>
              </text:list-item>
            </text:list>
            <text:list text:style-name="L7">
              <text:list-item>
                <text:p text:style-name="P15">En maskin som är tänkt att använda som server har oftast:</text:p>
              </text:list-item>
            </text:list>
            <text:list text:style-name="L7">
              <text:list-item>
                <text:list>
                  <text:list-item>
                    <text:p text:style-name="P16">Inget grafiskt gränssnit (XFree86, X.org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Så få program som möjlig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En bra administratör :-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072cm" svg:height="10.197cm" svg:x="4.198cm" svg:y="3.821cm" draw:page-number="13" presentation:class="page"/>
          <draw:frame presentation:style-name="pr10" draw:text-style-name="P2" draw:layer="layout" svg:width="12.779cm" svg:height="11.32cm" svg:x="3.852cm" svg:y="15.008cm" presentation:class="notes" presentation:placeholder="true">
            <draw:text-box/>
          </draw:frame>
        </presentation:notes>
      </draw:page>
      <draw:page draw:name="GNU är ett utmärkt val" draw:style-name="dp1" draw:master-page-name="ny-selinux" presentation:presentation-page-layout-name="AL2T1">
        <office:forms form:automatic-focus="false" form:apply-design-mode="false"/>
        <draw:frame presentation:style-name="pr5" draw:text-style-name="P1" draw:layer="layout" svg:width="23.933cm" svg:height="3.849cm" svg:x="2.084cm" svg:y="2.726cm" presentation:class="title">
          <draw:text-box>
            <text:p text:style-name="P1">GNU/Linux är ett utmärkt val</text:p>
          </draw:text-box>
        </draw:frame>
        <draw:frame presentation:style-name="pr8" draw:text-style-name="P5" draw:layer="layout" svg:width="23.91cm" svg:height="11.828cm" svg:x="2.057cm" svg:y="6.654cm" presentation:class="outline">
          <draw:text-box>
            <text:list text:style-name="L3">
              <text:list-item>
                <text:p text:style-name="P5">GNU/Linux är beprövat</text:p>
              </text:list-item>
            </text:list>
            <text:list text:style-name="L3">
              <text:list-item>
                <text:list>
                  <text:list-item>
                    <text:p text:style-name="P8">Används världen över i kritiska tillämpningar</text:p>
                  </text:list-item>
                </text:list>
              </text:list-item>
            </text:list>
            <text:list text:style-name="L3">
              <text:list-item>
                <text:p text:style-name="P5">GNU/Linux är säkert</text:p>
              </text:list-item>
            </text:list>
            <text:list text:style-name="L3">
              <text:list-item>
                <text:list>
                  <text:list-item>
                    <text:p text:style-name="P8">Öppen programvara är säkra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nabba uppgraderinga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n leverantör (som kan bytas) att vända sig til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072cm" svg:height="10.197cm" svg:x="4.198cm" svg:y="3.821cm" draw:page-number="14" presentation:class="page"/>
          <draw:frame presentation:style-name="pr10" draw:text-style-name="P2" draw:layer="layout" svg:width="12.779cm" svg:height="11.32cm" svg:x="3.852cm" svg:y="15.008cm" presentation:class="notes" presentation:placeholder="true">
            <draw:text-box/>
          </draw:frame>
        </presentation:notes>
      </draw:page>
      <draw:page draw:name="Att tänka på" draw:style-name="dp1" draw:master-page-name="ny-selinux" presentation:presentation-page-layout-name="AL2T1">
        <office:forms form:automatic-focus="false" form:apply-design-mode="false"/>
        <draw:frame presentation:style-name="pr5" draw:text-style-name="P1" draw:layer="layout" svg:width="23.933cm" svg:height="3.849cm" svg:x="2.084cm" svg:y="2.726cm" presentation:class="title">
          <draw:text-box>
            <text:p text:style-name="P1">Att tänka på</text:p>
          </draw:text-box>
        </draw:frame>
        <draw:frame presentation:style-name="pr8" draw:text-style-name="P5" draw:layer="layout" svg:width="23.91cm" svg:height="11.828cm" svg:x="2.057cm" svg:y="6.654cm" presentation:class="outline">
          <draw:text-box>
            <text:list text:style-name="L3">
              <text:list-item>
                <text:p text:style-name="P5">Välj hårdvara med uttalat stöd för GNU/Linux</text:p>
              </text:list-item>
            </text:list>
            <text:list text:style-name="L3">
              <text:list-item>
                <text:p text:style-name="P5">Kolla innan du köper att det kommer att fungera, fråga leverantören</text:p>
              </text:list-item>
            </text:list>
            <text:list text:style-name="L3">
              <text:list-item>
                <text:p text:style-name="P5">Fundera ut vad det är du behöver och vill ha</text:p>
              </text:list-item>
            </text:list>
            <text:list text:style-name="L3">
              <text:list-item>
                <text:p text:style-name="P5">Ha gott om tid, testa ordentligt</text:p>
              </text:list-item>
            </text:list>
          </draw:text-box>
        </draw:frame>
        <presentation:notes draw:style-name="dp2">
          <draw:page-thumbnail draw:style-name="gr2" draw:layer="layout" svg:width="12.072cm" svg:height="10.197cm" svg:x="4.198cm" svg:y="3.821cm" draw:page-number="15" presentation:class="page"/>
          <draw:frame presentation:style-name="pr10" draw:text-style-name="P2" draw:layer="layout" svg:width="12.779cm" svg:height="11.32cm" svg:x="3.852cm" svg:y="15.008cm" presentation:class="notes" presentation:placeholder="true">
            <draw:text-box/>
          </draw:frame>
        </presentation:notes>
      </draw:page>
      <draw:page draw:name="Installera GNU/Linux" draw:style-name="dp1" draw:master-page-name="ny-selinux" presentation:presentation-page-layout-name="AL2T1">
        <office:forms form:automatic-focus="false" form:apply-design-mode="false"/>
        <draw:frame presentation:style-name="pr5" draw:text-style-name="P1" draw:layer="layout" svg:width="23.933cm" svg:height="3.849cm" svg:x="2.084cm" svg:y="2.726cm" presentation:class="title">
          <draw:text-box>
            <text:p text:style-name="P1">Installera GNU/Linux</text:p>
          </draw:text-box>
        </draw:frame>
        <draw:frame presentation:style-name="pr8" draw:text-style-name="P5" draw:layer="layout" svg:width="23.91cm" svg:height="11.828cm" svg:x="2.057cm" svg:y="6.654cm" presentation:class="outline">
          <draw:text-box>
            <text:list text:style-name="L3">
              <text:list-item>
                <text:p text:style-name="P5">Att installera GNU/Linux skiljer sig inte så mycket från att installera ett annat operativsystem</text:p>
              </text:list-item>
            </text:list>
            <text:list text:style-name="L3">
              <text:list-item>
                <text:p text:style-name="P5">Vissa saker måste göras</text:p>
              </text:list-item>
            </text:list>
            <text:list text:style-name="L3">
              <text:list-item>
                <text:list>
                  <text:list-item>
                    <text:p text:style-name="P8">Partitionera disk(ar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Konfigurera språk och tidsz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Konfigurera nätver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072cm" svg:height="10.197cm" svg:x="4.198cm" svg:y="3.821cm" draw:page-number="16" presentation:class="page"/>
          <draw:frame presentation:style-name="pr10" draw:text-style-name="P2" draw:layer="layout" svg:width="12.779cm" svg:height="11.32cm" svg:x="3.852cm" svg:y="15.008cm" presentation:class="notes" presentation:placeholder="true">
            <draw:text-box/>
          </draw:frame>
        </presentation:notes>
      </draw:page>
      <draw:page draw:name="Partitionera" draw:style-name="dp1" draw:master-page-name="ny-selinux" presentation:presentation-page-layout-name="AL2T1">
        <office:forms form:automatic-focus="false" form:apply-design-mode="false"/>
        <draw:frame presentation:style-name="pr5" draw:text-style-name="P1" draw:layer="layout" svg:width="23.933cm" svg:height="3.849cm" svg:x="2.084cm" svg:y="2.726cm" presentation:class="title">
          <draw:text-box>
            <text:p text:style-name="P1">Partitionera diskar</text:p>
          </draw:text-box>
        </draw:frame>
        <draw:frame presentation:style-name="pr8" draw:text-style-name="P5" draw:layer="layout" svg:width="23.91cm" svg:height="11.828cm" svg:x="2.057cm" svg:y="6.654cm" presentation:class="outline">
          <draw:text-box>
            <text:list text:style-name="L3">
              <text:list-item>
                <text:p text:style-name="P5">Disken måste delas upp i minst två delar, en för ”root” (/) och en för swap (det går med bara en men det är inte att rekommendera).</text:p>
              </text:list-item>
            </text:list>
            <text:list text:style-name="L3">
              <text:list-item>
                <text:p text:style-name="P5">Superusern gör betydligt fler partitioner</text:p>
              </text:list-item>
            </text:list>
            <text:list text:style-name="L3">
              <text:list-item>
                <text:p text:style-name="P5">De flesta distributioner kan göra detta åt dig automatiskt</text:p>
              </text:list-item>
            </text:list>
          </draw:text-box>
        </draw:frame>
        <presentation:notes draw:style-name="dp2">
          <draw:page-thumbnail draw:style-name="gr2" draw:layer="layout" svg:width="12.072cm" svg:height="10.197cm" svg:x="4.198cm" svg:y="3.821cm" draw:page-number="17" presentation:class="page"/>
          <draw:frame presentation:style-name="pr10" draw:text-style-name="P2" draw:layer="layout" svg:width="12.779cm" svg:height="11.32cm" svg:x="3.852cm" svg:y="15.008cm" presentation:class="notes" presentation:placeholder="true">
            <draw:text-box/>
          </draw:frame>
        </presentation:notes>
      </draw:page>
      <draw:page draw:name="Dags att installera" draw:style-name="dp1" draw:master-page-name="ny-selinux" presentation:presentation-page-layout-name="AL2T1">
        <office:forms form:automatic-focus="false" form:apply-design-mode="false"/>
        <draw:frame presentation:style-name="pr5" draw:text-style-name="P1" draw:layer="layout" svg:width="23.933cm" svg:height="3.849cm" svg:x="2.084cm" svg:y="2.726cm" presentation:class="title">
          <draw:text-box>
            <text:p text:style-name="P1">Dags att installera!</text:p>
          </draw:text-box>
        </draw:frame>
        <draw:frame presentation:style-name="pr8" draw:text-style-name="P5" draw:layer="layout" svg:width="23.91cm" svg:height="11.828cm" svg:x="2.057cm" svg:y="6.654cm" presentation:class="outline">
          <draw:text-box>
            <text:list text:style-name="L3">
              <text:list-item>
                <text:p text:style-name="P5">Nu släpper vi denna presentation ett tag och installerar en server</text:p>
              </text:list-item>
            </text:list>
            <text:list text:style-name="L3">
              <text:list-item>
                <text:p text:style-name="P5">Vi kommer att installera en så kallad LAMP-server</text:p>
              </text:list-item>
            </text:list>
            <text:list text:style-name="L3">
              <text:list-item>
                <text:p text:style-name="P5">Vi kommer att använda:</text:p>
              </text:list-item>
            </text:list>
            <text:list text:style-name="L3">
              <text:list-item>
                <text:list>
                  <text:list-item>
                    <text:p text:style-name="P18">- Debian GNU/Linux<text:tab/>- MySQ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- Apache 2<text:tab/><text:tab/><text:tab/><text:tab/><text:tab/>- PH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072cm" svg:height="10.197cm" svg:x="4.198cm" svg:y="3.821cm" draw:page-number="18" presentation:class="page"/>
          <draw:frame presentation:style-name="pr10" draw:text-style-name="P2" draw:layer="layout" svg:width="12.779cm" svg:height="11.32cm" svg:x="3.852cm" svg:y="15.008cm" presentation:class="notes" presentation:placeholder="true">
            <draw:text-box/>
          </draw:frame>
        </presentation:notes>
      </draw:page>
      <draw:page draw:name="Sedan då" draw:style-name="dp1" draw:master-page-name="ny-selinux" presentation:presentation-page-layout-name="AL2T1">
        <office:forms form:automatic-focus="false" form:apply-design-mode="false"/>
        <draw:frame presentation:style-name="pr5" draw:text-style-name="P1" draw:layer="layout" svg:width="23.933cm" svg:height="3.849cm" svg:x="2.084cm" svg:y="2.726cm" presentation:class="title">
          <draw:text-box>
            <text:p text:style-name="P1">Sedan då?</text:p>
          </draw:text-box>
        </draw:frame>
        <draw:frame presentation:style-name="pr8" draw:text-style-name="P5" draw:layer="layout" svg:width="23.91cm" svg:height="11.828cm" svg:x="2.057cm" svg:y="6.654cm" presentation:class="outline">
          <draw:text-box>
            <text:list text:style-name="L3">
              <text:list-item>
                <text:p text:style-name="P5">Nu rockar allt, vad skall man göra nu?</text:p>
              </text:list-item>
            </text:list>
            <text:list text:style-name="L3">
              <text:list-item>
                <text:p text:style-name="P5">Backup</text:p>
              </text:list-item>
            </text:list>
            <text:list text:style-name="L3">
              <text:list-item>
                <text:p text:style-name="P5">Säkerhetsuppdateringar</text:p>
              </text:list-item>
            </text:list>
            <text:list text:style-name="L3">
              <text:list-item>
                <text:p text:style-name="P5">Administrera användare</text:p>
              </text:list-item>
            </text:list>
            <text:list text:style-name="L3">
              <text:list-item>
                <text:p text:style-name="P5">Massa annat, det kanske blir fler seminarier ... ;-)</text:p>
              </text:list-item>
            </text:list>
          </draw:text-box>
        </draw:frame>
        <presentation:notes draw:style-name="dp2">
          <draw:page-thumbnail draw:style-name="gr2" draw:layer="layout" svg:width="12.072cm" svg:height="10.197cm" svg:x="4.198cm" svg:y="3.821cm" draw:page-number="19" presentation:class="page"/>
          <draw:frame presentation:style-name="pr10" draw:text-style-name="P2" draw:layer="layout" svg:width="12.779cm" svg:height="11.32cm" svg:x="3.852cm" svg:y="15.008cm" presentation:class="notes" presentation:placeholder="true">
            <draw:text-box/>
          </draw:frame>
        </presentation:notes>
      </draw:page>
      <draw:page draw:name="Tack" draw:style-name="dp1" draw:master-page-name="ny-selinux" presentation:presentation-page-layout-name="AL1T0">
        <draw:frame presentation:style-name="pr5" draw:text-style-name="P1" draw:layer="layout" svg:width="23.933cm" svg:height="5.437cm" svg:x="2.084cm" svg:y="1.932cm" presentation:class="title" presentation:user-transformed="true">
          <draw:text-box>
            <text:p text:style-name="P1"><text:line-break/><text:line-break/>Tack!</text:p>
          </draw:text-box>
        </draw:frame>
        <draw:frame presentation:style-name="pr15" draw:text-style-name="P19" draw:layer="layout" svg:width="23.91cm" svg:height="11.828cm" svg:x="2.057cm" svg:y="6.654cm" presentation:class="subtitle">
          <draw:text-box>
            <text:list text:style-name="L1">
              <text:list-item>
                <text:list>
                  <text:list-item>
                    <text:p text:style-name="P4"><text:span text:style-name="T10">Frågor besvaras via e-post på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10"><text:a xlink:href="mailto:frisupport@rejas.se">frisupport@rejas.se</text:a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1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10">Eller i forumet på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10">http://pixelpalace.se/forum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072cm" svg:height="10.197cm" svg:x="4.198cm" svg:y="3.821cm" draw:page-number="20" presentation:class="page"/>
          <draw:frame presentation:style-name="pr10" draw:text-style-name="P2" draw:layer="layout" svg:width="12.779cm" svg:height="11.32cm" svg:x="3.852cm" svg:y="15.008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hatch draw:name="lines" draw:style="single" draw:color="#000000" draw:distance="1.016cm" draw:rotation="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sv" fo:country="SE" style:font-family-asian="'Bitstream Vera Sans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sv" fo:country="SE" style:font-size-asian="21.2000007629395pt" style:language-asian="sv" style:country-asian="SE" style:font-size-complex="21.2000007629395pt"/>
    </style:style>
    <style:style style:name="heading_20_1" style:display-name="heading 1" style:family="graphic">
      <style:paragraph-properties style:text-autospace="none"/>
      <style:text-properties fo:font-size="21.2000007629395pt" fo:language="none" fo:country="none" fo:font-weight="bold" style:font-size-asian="21.2000007629395pt" style:language-asian="none" style:country-asian="none" style:font-weight-asian="bold" style:font-size-complex="21.2000007629395pt" style:font-weight-complex="bold"/>
    </style:style>
    <style:style style:name="ny-selinux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ny-selinux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ny-selinux-background" style:family="presentation">
      <style:graphic-properties draw:stroke="none" draw:fill="none"/>
    </style:style>
    <style:style style:name="ny-selinux-backgroundobjects" style:family="presentation">
      <style:graphic-properties draw:shadow="hidden" draw:shadow-offset-x="0.3cm" draw:shadow-offset-y="0.3cm" draw:shadow-color="#808080"/>
    </style:style>
    <style:style style:name="ny-selinux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ny-selinux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ny-selinux-outline2" style:family="presentation" style:parent-style-name="ny-selinux-outline1">
      <style:paragraph-properties fo:margin-left="2.4cm" fo:margin-right="0cm" fo:margin-top="0cm" fo:margin-bottom="0.4cm" fo:text-indent="-0.8cm"/>
      <style:text-properties fo:font-family="'Bitstream Vera Sans'" style:font-pitch="variable" fo:font-size="28pt" style:font-size-asian="28pt" style:font-size-complex="28pt"/>
    </style:style>
    <style:style style:name="ny-selinux-outline3" style:family="presentation" style:parent-style-name="ny-selinux-outline2">
      <style:paragraph-properties fo:margin-left="3.6cm" fo:margin-right="0cm" fo:margin-top="0cm" fo:margin-bottom="0.3cm" fo:text-indent="-0.6cm"/>
      <style:text-properties fo:font-family="'Bitstream Vera Sans'" style:font-pitch="variable" fo:font-size="24pt" style:font-size-asian="24pt" style:font-size-complex="24pt"/>
    </style:style>
    <style:style style:name="ny-selinux-outline4" style:family="presentation" style:parent-style-name="ny-selinux-outline3">
      <style:paragraph-properties fo:margin-left="4.8cm" fo:margin-right="0cm" fo:margin-top="0cm" fo:margin-bottom="0.2cm" fo:text-indent="-0.6cm"/>
      <style:text-properties fo:font-family="'Bitstream Vera Sans'" style:font-pitch="variable" fo:font-size="20pt" style:font-size-asian="20pt" style:font-size-complex="20pt"/>
    </style:style>
    <style:style style:name="ny-selinux-outline5" style:family="presentation" style:parent-style-name="ny-selinux-outline4">
      <style:paragraph-properties fo:margin-left="6cm" fo:margin-right="0cm" fo:margin-top="0cm" fo:margin-bottom="0.1cm" fo:text-indent="-0.6cm"/>
      <style:text-properties fo:font-family="'Bitstream Vera Sans'" style:font-pitch="variable" fo:font-size="20pt" style:font-size-asian="20pt" style:font-size-complex="20pt"/>
    </style:style>
    <style:style style:name="ny-selinux-outline6" style:family="presentation" style:parent-style-name="ny-selinux-outline5">
      <style:paragraph-properties fo:margin-left="7.2cm" fo:margin-right="0cm" fo:margin-top="0cm" fo:margin-bottom="0.1cm" fo:text-indent="-0.6cm"/>
      <style:text-properties fo:font-family="'Bitstream Vera Sans'" style:font-pitch="variable" fo:font-size="20pt" style:font-size-asian="20pt" style:font-size-complex="20pt"/>
    </style:style>
    <style:style style:name="ny-selinux-outline7" style:family="presentation" style:parent-style-name="ny-selinux-outline6">
      <style:paragraph-properties fo:margin-left="8.4cm" fo:margin-right="0cm" fo:margin-top="0cm" fo:margin-bottom="0.1cm" fo:text-indent="-0.6cm"/>
      <style:text-properties fo:font-family="'Bitstream Vera Sans'" style:font-pitch="variable" fo:font-size="20pt" style:font-size-asian="20pt" style:font-size-complex="20pt"/>
    </style:style>
    <style:style style:name="ny-selinux-outline8" style:family="presentation" style:parent-style-name="ny-selinux-outline7">
      <style:paragraph-properties fo:margin-left="9.6cm" fo:margin-right="0cm" fo:margin-top="0cm" fo:margin-bottom="0.1cm" fo:text-indent="-0.6cm"/>
      <style:text-properties fo:font-family="'Bitstream Vera Sans'" style:font-pitch="variable" fo:font-size="20pt" style:font-size-asian="20pt" style:font-size-complex="20pt"/>
    </style:style>
    <style:style style:name="ny-selinux-outline9" style:family="presentation" style:parent-style-name="ny-selinux-outline8">
      <style:paragraph-properties fo:margin-left="10.8cm" fo:margin-right="0cm" fo:margin-top="0cm" fo:margin-bottom="0.1cm" fo:text-indent="-0.6cm"/>
      <style:text-properties fo:font-family="'Bitstream Vera Sans'" style:font-pitch="variable" fo:font-size="20pt" style:font-size-asian="20pt" style:font-size-complex="20pt"/>
    </style:style>
    <style:presentation-page-layout style:name="AL0T22">
      <presentation:placeholder presentation:object="handout" svg:x="2.057cm" svg:y="1.743cm" svg:width="23.911cm" svg:height="3.507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2.261cm" fo:margin-bottom="2.261cm" fo:margin-left="3.15cm" fo:margin-right="3.15cm" fo:page-width="21.006cm" fo:page-height="29.693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.991cm" fo:margin-bottom="0.991cm" fo:margin-left="0.991cm" fo:margin-right="0.99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571cm"/>
    </style:style>
    <style:style style:name="gr2" style:family="graphic" style:parent-style-name="standard">
      <style:graphic-properties draw:stroke="none" draw:fill="hatch" draw:fill-hatch-name="lines" draw:fill-hatch-solid="false" draw:textarea-horizontal-align="center" draw:textarea-vertical-align="middl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619cm"/>
    </style:style>
    <style:style style:name="gr5" style:family="graphic" style:parent-style-name="standard">
      <style:graphic-properties draw:stroke="none" svg:stroke-color="#000000" draw:fill="none" draw:fill-color="#ffffff" draw:textarea-horizontal-align="right" draw:textarea-vertical-align="bottom" draw:auto-grow-height="true" draw:auto-grow-width="false" fo:min-height="1.157cm" fo:min-width="4.45cm" fo:padding-top="0.1cm" fo:padding-bottom="0.1cm" fo:padding-left="0.1cm" fo:padding-right="0.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ax-height="0cm" fo:min-height="1.405cm" fo:padding-top="0.1cm" fo:padding-bottom="0.1cm" fo:padding-left="0.1cm" fo:padding-right="0.1cm"/>
    </style:style>
    <style:style style:name="pr1" style:family="presentation" style:parent-style-name="ny-selinux-title">
      <style:graphic-properties draw:fill-color="#ffffff" draw:auto-grow-height="false" fo:min-height="3.507cm"/>
    </style:style>
    <style:style style:name="pr2" style:family="presentation" style:parent-style-name="ny-selinux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3.6000003814697pt"/>
    </style:style>
    <style:style style:name="P3" style:family="paragraph">
      <style:paragraph-properties fo:text-align="center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text-properties fo:color="#ffffff" fo:font-family="'Bitstream Vera Sans'" style:font-pitch="variable" fo:font-weight="normal"/>
    </style:style>
    <style:style style:name="P14" style:family="paragraph">
      <style:paragraph-properties fo:margin-left="0cm" fo:margin-right="0cm" fo:text-align="end" fo:text-indent="0cm"/>
    </style:style>
    <style:style style:name="P15" style:family="paragraph">
      <style:paragraph-properties fo:margin-left="0cm" fo:margin-right="0cm" fo:text-align="end" fo:text-indent="0cm"/>
      <style:text-properties fo:color="#ffffff"/>
    </style:style>
    <style:style style:name="P16" style:family="paragraph">
      <style:paragraph-properties fo:margin-left="0cm" fo:margin-right="0cm" style:line-spacing="0.1cm" fo:text-indent="0cm">
        <style:tab-stops/>
      </style:paragraph-properties>
    </style:style>
    <style:style style:name="P17" style:family="paragraph">
      <style:paragraph-properties fo:margin-left="0cm" fo:margin-right="0cm" style:line-spacing="0.1cm" fo:text-indent="0cm">
        <style:tab-stops/>
      </style:paragraph-properties>
      <style:text-properties fo:color="#ffffff" fo:font-size="16pt"/>
    </style:style>
    <style:style style:name="T1" style:family="text">
      <style:text-properties fo:font-size="15pt"/>
    </style:style>
    <style:style style:name="T2" style:family="text">
      <style:text-properties fo:color="#ffffff" fo:font-family="'Bitstream Vera Sans'" style:font-pitch="variable" fo:font-weight="normal"/>
    </style:style>
    <style:style style:name="T3" style:family="text">
      <style:text-properties fo:color="#ffffff"/>
    </style:style>
    <style:style style:name="T4" style:family="text">
      <style:text-properties fo:color="#ffffff" fo:font-size="16pt"/>
    </style:style>
    <style:style style:name="T5" style:family="text">
      <style:text-properties fo:color="#ffffff" fo:font-family="'Bitstream Vera Serif'" style:font-pitch="variable" fo:font-size="16pt" style:font-family-asian="'Bitstream Vera Serif'" style:font-pitch-asian="variable" style:font-family-complex="'Bitstream Vera Serif'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2" style:page-layout-name="PM0" draw:style-name="dp2">
      <draw:frame draw:style-name="gr1" draw:text-style-name="P2" draw:layer="backgroundobjects" svg:width="14.706cm" svg:height="0.615cm" svg:x="3.149cm" svg:y="14.354cm">
        <draw:text-box>
          <text:p text:style-name="P1"><text:span text:style-name="T1">Anteckningar:</text:span></text:p>
        </draw:text-box>
      </draw:frame>
      <draw:rect draw:style-name="gr2" draw:text-style-name="P3" draw:layer="backgroundobjects" svg:width="14.706cm" svg:height="12.26cm" svg:x="3.15cm" svg:y="15.172cm">
        <text:p text:style-name="P1"/>
      </draw:rect>
      <draw:page-thumbnail draw:layer="backgroundobjects" svg:width="14.705cm" svg:height="11.028cm" svg:x="3.151cm" svg:y="2.261cm" draw:page-number="1"/>
    </style:handout-master>
    <style:master-page style:name="ny-selinux" style:page-layout-name="PM1" draw:style-name="dp1">
      <office:forms form:automatic-focus="false" form:apply-design-mode="false"/>
      <draw:frame draw:style-name="gr3" draw:text-style-name="P3" draw:layer="backgroundobjects" svg:width="28cm" svg:height="2.646cm" svg:x="0cm" svg:y="0cm">
        <draw:image xlink:href="Pictures/1000000000000640000000811C889E02.png" xlink:type="simple" xlink:show="embed" xlink:actuate="onLoad">
          <text:p text:style-name="P1"/>
        </draw:image>
      </draw:frame>
      <draw:frame presentation:style-name="pr1" draw:text-style-name="P1" draw:layer="backgroundobjects" svg:width="23.933cm" svg:height="3.848cm" svg:x="2.084cm" svg:y="2.726cm" presentation:class="title">
        <draw:text-box>
          <text:p text:style-name="P1">Klicka för att redigera rubriktextens format</text:p>
        </draw:text-box>
      </draw:frame>
      <draw:frame presentation:style-name="pr2" draw:text-style-name="P4" draw:layer="backgroundobjects" svg:width="23.91cm" svg:height="11.827cm" svg:x="2.057cm" svg:y="6.654cm" presentation:class="outline">
        <draw:text-box>
          <text:list text:style-name="L2">
            <text:list-item>
              <text:p text:style-name="P4">Klicka för att redigera dispositionstextens format</text:p>
            </text:list-item>
          </text:list>
          <text:list text:style-name="L2">
            <text:list-item>
              <text:list>
                <text:list-item>
                  <text:p text:style-name="P5">Andra dispositionsnivå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redje dispositionsnivå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järde dispositionsnivå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emte dispositionsnivå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jätte dispositionsnivå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junde dispositionsnivå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Åttonde dispositionsnivå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onde dispositionsnivå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4" draw:text-style-name="P13" draw:layer="backgroundobjects" svg:width="12.147cm" svg:height="0.987cm" svg:x="0.561cm" svg:y="0.881cm">
        <draw:text-box>
          <text:p text:style-name="P1"><text:span text:style-name="T2">Svenska Linuxföreningen</text:span></text:p>
        </draw:text-box>
      </draw:frame>
      <draw:frame draw:style-name="gr3" draw:text-style-name="P3" draw:layer="backgroundobjects" svg:width="28cm" svg:height="2.183cm" svg:x="0cm" svg:y="18.817cm">
        <draw:image xlink:href="Pictures/100000000000064000000081559853B6.png" xlink:type="simple" xlink:show="embed" xlink:actuate="onLoad">
          <text:p text:style-name="P1"/>
        </draw:image>
      </draw:frame>
      <draw:frame draw:style-name="gr5" draw:text-style-name="P15" draw:layer="backgroundobjects" svg:width="4.093cm" svg:height="2.173cm" svg:x="23.907cm" svg:y="18.827cm">
        <draw:text-box>
          <text:p text:style-name="P14"><text:span text:style-name="T3"><text:page-number>1</text:page-number></text:span><text:span text:style-name="T3">(36)</text:span></text:p>
        </draw:text-box>
      </draw:frame>
      <draw:frame draw:style-name="gr6" draw:text-style-name="P17" draw:layer="backgroundobjects" svg:width="22.97cm" svg:height="1.605cm" svg:x="0cm" svg:y="19.395cm">
        <draw:text-box>
          <text:p text:style-name="P16"><text:span text:style-name="T4">PixelPalace, 2006-05-13 </text:span><text:span text:style-name="T5">—</text:span><text:span text:style-name="T4"> Marcus Rejås &lt;</text:span><text:span text:style-name="T4"><text:a xlink:href="mailto:rejas@se.linux.org">rejas@se.linux.org</text:a></text:span><text:span text:style-name="T4">&gt;</text:span></text:p>
          <text:p text:style-name="P16"><text:span text:style-name="T4">http://www.se.linux.org/dokumentation/presentation/pixelpalace-20060513/</text:span></text:p>
        </draw:text-box>
      </draw:frame>
      <presentation:notes style:page-layout-name="PM2">
        <draw:page-thumbnail presentation:style-name="ny-selinux-title" draw:layer="backgroundobjects" svg:width="12.072cm" svg:height="10.197cm" svg:x="4.198cm" svg:y="3.821cm" presentation:class="page"/>
        <draw:frame presentation:style-name="ny-selinux-notes" draw:layer="backgroundobjects" svg:width="12.779cm" svg:height="11.319cm" svg:x="3.852cm" svg:y="15.00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9011</meta:generator>
    <dc:title>GNU/Linux som server</dc:title>
    <dc:subject>Fri programvara, GNU/Linux, server, Apache, MySQL</dc:subject>
    <meta:initial-creator>Marcus Rejås</meta:initial-creator>
    <meta:creation-date>2004-12-14T09:55:52</meta:creation-date>
    <dc:creator>Marcus Rejås</dc:creator>
    <dc:date>2006-05-12T21:44:38</dc:date>
    <meta:printed-by>Marcus Rejås</meta:printed-by>
    <meta:print-date>2005-11-16T09:40:54</meta:print-date>
    <dc:language>sv-SE</dc:language>
    <meta:editing-cycles>53</meta:editing-cycles>
    <meta:editing-duration>P12DT3H58M32S</meta:editing-duration>
    <meta:user-defined meta:name="Info 1"/>
    <meta:user-defined meta:name="Info 2"/>
    <meta:user-defined meta:name="Info 3"/>
    <meta:user-defined meta:name="Info 4"/>
    <meta:document-statistic meta:object-count="92"/>
  </office:meta>
</office:document-meta>
</file>