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1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11.39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87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448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/>
    </style:style>
    <style:style style:name="ce2" style:family="table-cell" style:parent-style-name="Default">
      <style:table-cell-properties style:text-align-source="fix" style:repeat-content="false" fo:wrap-option="wrap" fo:border="0.141cm solid #ff0000" fo:padding="0.586cm" style:vertical-align="middle"/>
      <style:paragraph-properties fo:text-align="start" fo:margin-left="0cm"/>
      <style:text-properties fo:hyphenate="true"/>
    </style:style>
    <style:style style:name="ce3" style:family="table-cell" style:parent-style-name="Default" style:data-style-name="N107"/>
    <style:style style:name="ce4" style:family="table-cell" style:parent-style-name="Default" style:data-style-name="N11"/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bell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Jämförelse fri programvara kontra sluten dito</text:p>
          </table:table-cell>
          <table:covered-table-cell table:number-columns-repeated="2" table:style-name="Default"/>
          <table:covered-table-cell/>
        </table:table-row>
        <table:table-row table:style-name="ro2">
          <table:table-cell office:value-type="string">
            <text:p>Nystartat företag 10 arbetsplatser, en server</text:p>
          </table:table-cell>
          <table:table-cell table:style-name="Default" table:number-columns-repeated="2"/>
          <table:table-cell/>
        </table:table-row>
        <table:table-row table:style-name="ro3">
          <table:table-cell/>
          <table:table-cell table:style-name="Default" office:value-type="string">
            <text:p>Proprietärt</text:p>
          </table:table-cell>
          <table:table-cell table:style-name="Default" office:value-type="string">
            <text:p>Fritt</text:p>
          </table:table-cell>
          <table:table-cell/>
        </table:table-row>
        <table:table-row table:style-name="ro3">
          <table:table-cell office:value-type="string">
            <text:p>Server (inkl operativsystem, 10 användare)</text:p>
          </table:table-cell>
          <table:table-cell office:value-type="currency" office:currency="SEK" office:value="22239">
            <text:p>22 239,00 kr</text:p>
          </table:table-cell>
          <table:table-cell office:value-type="currency" office:currency="SEK" office:value="14669">
            <text:p>14 669,00 kr</text:p>
          </table:table-cell>
          <table:table-cell office:value-type="string">
            <text:p>Microsofts billigaste serveroperativ (Small business standard)</text:p>
          </table:table-cell>
        </table:table-row>
        <table:table-row table:style-name="ro3">
          <table:table-cell office:value-type="string">
            <text:p>Databashanterare</text:p>
          </table:table-cell>
          <table:table-cell office:value-type="currency" office:currency="SEK" office:value="16995">
            <text:p>16 995,00 kr</text:p>
          </table:table-cell>
          <table:table-cell office:value-type="currency" office:currency="SEK" office:value="0">
            <text:p>0,00 kr</text:p>
          </table:table-cell>
          <table:table-cell office:value-type="string">
            <text:p>Microsoft SQL-server</text:p>
          </table:table-cell>
        </table:table-row>
        <table:table-row table:style-name="ro3">
          <table:table-cell office:value-type="string">
            <text:p>Backup</text:p>
          </table:table-cell>
          <table:table-cell office:value-type="currency" office:currency="SEK" office:value="1695">
            <text:p>1 695,00 kr</text:p>
          </table:table-cell>
          <table:table-cell office:value-type="currency" office:currency="SEK" office:value="0">
            <text:p>0,00 kr</text:p>
          </table:table-cell>
          <table:table-cell office:value-type="string">
            <text:p>BACKUP EXEC 10D WIN CPA 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office:value-type="string">
            <text:p>10 stationära datorer inklusive operativsystem</text:p>
          </table:table-cell>
          <table:table-cell table:formula="oooc:=3495*10" office:value-type="currency" office:currency="SEK" office:value="34950">
            <text:p>34 950,00 kr</text:p>
          </table:table-cell>
          <table:table-cell table:formula="oooc:=2796*10" office:value-type="currency" office:currency="SEK" office:value="27960">
            <text:p>27 960,00 kr</text:p>
          </table:table-cell>
          <table:table-cell/>
        </table:table-row>
        <table:table-row table:style-name="ro3">
          <table:table-cell office:value-type="string">
            <text:p>Kontorsprogramvara</text:p>
          </table:table-cell>
          <table:table-cell table:formula="oooc:=10*2596" office:value-type="currency" office:currency="SEK" office:value="25960">
            <text:p>25 960,00 kr</text:p>
          </table:table-cell>
          <table:table-cell office:value-type="currency" office:currency="SEK" office:value="0">
            <text:p>0,00 kr</text:p>
          </table:table-cell>
          <table:table-cell/>
        </table:table-row>
        <table:table-row table:style-name="ro3">
          <table:table-cell office:value-type="string">
            <text:p>PDF-skapare</text:p>
          </table:table-cell>
          <table:table-cell table:formula="oooc:=1036*10" office:value-type="currency" office:currency="SEK" office:value="10360">
            <text:p>10 360,00 kr</text:p>
          </table:table-cell>
          <table:table-cell office:value-type="currency" office:currency="SEK" office:value="0">
            <text:p>0,00 kr</text:p>
          </table:table-cell>
          <table:table-cell/>
        </table:table-row>
        <table:table-row table:style-name="ro3">
          <table:table-cell office:value-type="string">
            <text:p>Antivirusprogram</text:p>
          </table:table-cell>
          <table:table-cell office:value-type="currency" office:currency="SEK" office:value="3800">
            <text:p>3 800,00 kr</text:p>
          </table:table-cell>
          <table:table-cell office:value-type="currency" office:currency="SEK" office:value="0">
            <text:p>0,00 kr</text:p>
          </table:table-cell>
          <table:table-cell office:value-type="string">
            <text:p>Mc Affee 10 licenser, återkommer årligen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3">
          <table:table-cell office:value-type="string">
            <text:p>Summa år ett</text:p>
          </table:table-cell>
          <table:table-cell table:formula="oooc:=SUM([.B4:.B13])" office:value-type="currency" office:currency="SEK" office:value="115999">
            <text:p>115 999,00 kr</text:p>
          </table:table-cell>
          <table:table-cell table:formula="oooc:=SUM([.C4:.C13])" office:value-type="currency" office:currency="SEK" office:value="42629">
            <text:p>42 629,00 kr</text:p>
          </table:table-cell>
          <table:table-cell table:style-name="ce4" table:formula="oooc:=([.C14]/[.B14])" office:value-type="percentage" office:value="0.367494547366788">
            <text:p>36,75%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office:value-type="string">
            <text:p>* Priser från Dustin 20061225</text:p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3">
          <table:table-cell office:value-type="string">
            <text:p>Differens</text:p>
          </table:table-cell>
          <table:table-cell table:formula="oooc:=[.B14]-[.C14]" office:value-type="currency" office:currency="SEK" office:value="73370">
            <text:p>73 370,00 kr</text:p>
          </table:table-cell>
          <table:table-cell table:number-columns-repeated="2"/>
        </table:table-row>
        <table:table-row table:style-name="ro3">
          <table:table-cell office:value-type="string">
            <text:p>Per månad på tre år</text:p>
          </table:table-cell>
          <table:table-cell table:formula="oooc:=([.B18] + 2 * [.B11])/12/3" office:value-type="currency" office:currency="SEK" office:value="2249.16666666667">
            <text:p>2 249,17 kr</text:p>
          </table:table-cell>
          <table:table-cell office:value-type="string">
            <text:p>(Antivirus medräknat två gånger extra)</text:p>
          </table:table-cell>
          <table:table-cell/>
        </table:table-row>
        <table:table-row table:style-name="ro3">
          <table:table-cell office:value-type="string">
            <text:p>Per månad på två år</text:p>
          </table:table-cell>
          <table:table-cell table:formula="oooc:=([.B18] + [.B11])/12/2" office:value-type="currency" office:currency="SEK" office:value="3215.41666666667">
            <text:p>3 215,42 kr</text:p>
          </table:table-cell>
          <table:table-cell office:value-type="string">
            <text:p>(Antivirus medräknat en gång extra)</text:p>
          </table:table-cell>
          <table:table-cell/>
        </table:table-row>
        <table:table-row table:style-name="ro3">
          <table:table-cell office:value-type="string">
            <text:p>Per månad på ett år</text:p>
          </table:table-cell>
          <table:table-cell table:formula="oooc:=[.B18]/12" office:value-type="currency" office:currency="SEK" office:value="6114.16666666667">
            <text:p>6 114,17 kr</text:p>
          </table:table-cell>
          <table:table-cell table:number-columns-repeated="2"/>
        </table:table-row>
        <table:table-row table:style-name="ro3" table:number-rows-repeated="2">
          <table:table-cell/>
          <table:table-cell table:style-name="Default" table:number-columns-repeated="2"/>
          <table:table-cell/>
        </table:table-row>
        <table:table-row table:style-name="ro3">
          <table:table-cell table:style-name="ce2" office:value-type="string" table:number-columns-spanned="4" table:number-rows-spanned="5">
            <text:p>Detta är bara ett exempel. Det går att variera i oändlighet. Lägg gärna de pengar som blir över på support av er fria plattform. Det ger er mer tid att ägna åt er verksamhet och mindre tid på datorer.</text:p>
          </table:table-cell>
          <table:covered-table-cell table:number-columns-repeated="2" table:style-name="Default"/>
          <table:covered-table-cell/>
        </table:table-row>
        <table:table-row table:style-name="ro3">
          <table:covered-table-cell/>
          <table:covered-table-cell table:number-columns-repeated="2" table:style-name="Default"/>
          <table:covered-table-cell/>
        </table:table-row>
        <table:table-row table:style-name="ro3">
          <table:covered-table-cell/>
          <table:covered-table-cell table:number-columns-repeated="2" table:style-name="Default"/>
          <table:covered-table-cell/>
        </table:table-row>
        <table:table-row table:style-name="ro3">
          <table:covered-table-cell/>
          <table:covered-table-cell table:number-columns-repeated="2" table:style-name="Default"/>
          <table:covered-table-cell/>
        </table:table-row>
        <table:table-row table:style-name="ro3">
          <table:covered-table-cell/>
          <table:covered-table-cell table:number-columns-repeated="2" table:style-name="Default"/>
          <table:covered-table-cell/>
        </table:table-row>
        <table:table-row table:style-name="ro3" table:number-rows-repeated="2">
          <table:table-cell/>
          <table:table-cell table:style-name="Default" table:number-columns-repeated="2"/>
          <table:table-cell/>
        </table:table-row>
        <table:table-row table:style-name="ro4">
          <table:table-cell/>
          <table:table-cell table:style-name="Default" table:number-columns-repeated="2"/>
          <table:table-cell table:style-name="ce5" office:value-type="string">
            <text:p>Källa: Rejås Datakonsult <text:a xlink:href="http://www.rejas.se/">http://www.rejas.se</text:a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Arial Unicode MS" style:language-asian="sv" style:country-asian="SE" style:font-name-complex="Tahoma" style:language-complex="sv" style:country-complex="S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6">2007-08-06</text:date>, <text:time>13:25:2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enny Ohlsson</meta:initial-creator>
    <meta:creation-date>2006-12-25T20:25:34</meta:creation-date>
    <dc:creator>Marcus Rejås</dc:creator>
    <dc:date>2007-08-06T13:25:28</dc:date>
    <dc:language>sv-SE</dc:language>
    <meta:editing-cycles>5</meta:editing-cycles>
    <meta:editing-duration>PT2H46M35S</meta:editing-duration>
    <meta:user-defined meta:name="Info 1"/>
    <meta:user-defined meta:name="Info 2"/>
    <meta:user-defined meta:name="Info 3"/>
    <meta:user-defined meta:name="Info 4"/>
    <meta:document-statistic meta:table-count="1" meta:cell-count="46"/>
  </office:meta>
</office:document-meta>
</file>